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right="0.06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 fo:line-height="0.2777in" fo:margin-right="0.0666in"/>
    </style:style>
    <style:style style:name="T12" style:parent-style-name="預設段落字型" style:family="text">
      <style:text-properties style:font-name="標楷體" style:font-name-asian="標楷體" style:font-weight-complex="bold" style:font-size-complex="18pt" fo:background-color="#FFFFFF"/>
    </style:style>
    <style:style style:name="T13" style:parent-style-name="預設段落字型" style:family="text">
      <style:text-properties style:font-name="標楷體" style:font-name-asian="標楷體" style:font-weight-complex="bold" style:font-size-complex="18pt"/>
    </style:style>
    <style:style style:name="P14" style:parent-style-name="內文" style:family="paragraph">
      <style:paragraph-properties style:snap-to-layout-grid="false" fo:line-height="0.2777in" fo:margin-right="0.0666in"/>
      <style:text-properties style:font-name="標楷體" style:font-name-asian="標楷體" style:font-weight-complex="bold" fo:font-size="14pt" style:font-size-asian="14pt" style:font-size-complex="14pt"/>
    </style:style>
    <style:style style:name="TableColumn16" style:family="table-column">
      <style:table-column-properties style:column-width="1.602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2.1909in"/>
    </style:style>
    <style:style style:name="Table15" style:family="table">
      <style:table-properties style:width="6.7458in" fo:margin-left="-0.1055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4pt" style:font-size-asian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4pt" style:font-size-asian="14pt"/>
    </style:style>
    <style:style style:name="TableRow31" style:family="table-row">
      <style:table-row-properties style:min-row-height="0.268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43" style:family="table-row">
      <style:table-row-properties style:min-row-height="0.3937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1" style:family="paragraph">
      <style:paragraph-properties fo:margin-top="0.1666in" fo:margin-bottom="0.125in" fo:line-height="0.2916in" fo:margin-right="0.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3.3215in"/>
    </style:style>
    <style:style style:name="TableColumn52" style:family="table-column">
      <style:table-column-properties style:column-width="0.4784in"/>
    </style:style>
    <style:style style:name="TableColumn53" style:family="table-column">
      <style:table-column-properties style:column-width="0.4465in"/>
    </style:style>
    <style:style style:name="TableColumn54" style:family="table-column">
      <style:table-column-properties style:column-width="2.4743in"/>
    </style:style>
    <style:style style:name="Table50" style:family="table">
      <style:table-properties style:width="6.7208in" fo:margin-left="-0.1055in" table:align="lef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645in" fo:keep-together="always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916in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916in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color="#FF0000" fo:font-size="10pt" style:font-size-asian="10pt"/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88" style:family="table-row">
      <style:table-row-properties style:min-row-height="0.2284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91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916in" fo:text-inden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9958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 fo:margin-left="0.175in" fo:text-indent="-0.1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9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916in"/>
      <style:text-properties style:font-name="標楷體" style:font-name-asian="標楷體"/>
    </style:style>
    <style:style style:name="TableRow120" style:family="table-row">
      <style:table-row-properties style:min-row-height="1.193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916in" fo:margin-left="0.175in" fo:text-indent="-0.1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916in" fo:margin-left="0.175in" fo:text-indent="-0.008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P132" style:parent-style-name="內文" style:family="paragraph">
      <style:paragraph-properties fo:line-height="0.2916in" fo:margin-left="0.175in" fo:text-indent="-0.008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916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275in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916in" fo:margin-left="0.175in" fo:text-indent="-0.1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916in" fo:margin-left="0.175in" fo:text-indent="-0.0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2916in" fo:margin-left="0.175in" fo:text-indent="-0.008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916in"/>
      <style:text-properties style:font-name="標楷體" style:font-name-asian="標楷體"/>
    </style:style>
    <style:style style:name="P156" style:parent-style-name="內文" style:family="paragraph">
      <style:paragraph-properties fo:line-height="0.2916in"/>
      <style:text-properties style:font-name="標楷體" style:font-name-asian="標楷體"/>
    </style:style>
    <style:style style:name="P157" style:parent-style-name="內文" style:family="paragraph">
      <style:paragraph-properties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Row159" style:family="table-row">
      <style:table-row-properties style:min-row-height="0.6826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916in" fo:margin-left="0.175in" fo:text-indent="-0.17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91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916in"/>
      <style:text-properties style:font-name="標楷體" style:font-name-asian="標楷體"/>
    </style:style>
    <style:style style:name="TableRow168" style:family="table-row">
      <style:table-row-properties style:min-row-height="1.2715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916in" fo:margin-left="0.175in" fo:text-indent="-0.1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 fo:letter-spacing="0.0055in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9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916in"/>
      <style:text-properties style:font-name="標楷體" style:font-name-asian="標楷體"/>
    </style:style>
    <style:style style:name="P186" style:parent-style-name="內文" style:list-style-name="LFO11" style:family="paragraph">
      <style:paragraph-properties fo:margin-top="0.1666in" fo:margin-bottom="0.125in" fo:line-height="0.2916in" fo:margin-right="0.5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margin-bottom="0.125in" fo:line-height="0.2916in" fo:margin-right="0.5in"/>
      <style:text-properties style:font-name="標楷體" style:font-name-asian="標楷體" fo:color="#000000" fo:font-size="14pt" style:font-size-asian="14pt" style:font-size-complex="14pt"/>
    </style:style>
    <style:style style:name="TableColumn189" style:family="table-column">
      <style:table-column-properties style:column-width="1.5034in"/>
    </style:style>
    <style:style style:name="TableColumn190" style:family="table-column">
      <style:table-column-properties style:column-width="2.6576in"/>
    </style:style>
    <style:style style:name="TableColumn191" style:family="table-column">
      <style:table-column-properties style:column-width="1.4638in"/>
    </style:style>
    <style:style style:name="TableColumn192" style:family="table-column">
      <style:table-column-properties style:column-width="1.1208in"/>
    </style:style>
    <style:style style:name="Table188" style:family="table">
      <style:table-properties style:width="6.7458in" fo:margin-left="-0.1055in" table:align="left"/>
    </style:style>
    <style:style style:name="TableRow193" style:family="table-row">
      <style:table-row-properties style:min-row-height="0.511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916in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916in"/>
      <style:text-properties fo:font-size="14pt" style:font-size-asian="14pt"/>
    </style:style>
    <style:style style:name="TableRow199" style:family="table-row">
      <style:table-row-properties style:min-row-height="0.511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916in"/>
      <style:text-properties fo:font-size="14pt" style:font-size-asian="14pt"/>
    </style:style>
    <style:style style:name="TableRow209" style:family="table-row">
      <style:table-row-properties style:min-row-height="0.587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91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916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min-row-height="0.760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225" style:parent-style-name="內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新細明體" style:font-name-asian="標楷體" fo:font-size="14pt" style:font-size-asian="14pt"/>
    </style:style>
    <style:style style:name="T228" style:parent-style-name="預設段落字型" style:family="text">
      <style:text-properties style:font-name="新細明體" style:font-name-asian="標楷體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ableRow230" style:family="table-row">
      <style:table-row-properties style:min-row-height="0.6513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 fo:line-height="0.2916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Row243" style:family="table-row">
      <style:table-row-properties style:min-row-height="0.6256in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/>
      <style:text-properties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916in"/>
      <style:text-properties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fo:font-size="14pt" style:font-size-asian="14pt"/>
    </style:style>
    <style:style style:name="TableRow252" style:family="table-row">
      <style:table-row-properties style:min-row-height="0.792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916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/>
      <style:text-properties fo:font-size="14pt" style:font-size-asian="14pt"/>
    </style:style>
    <style:style style:name="TableRow259" style:family="table-row">
      <style:table-row-properties style:min-row-height="1.838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916in"/>
      <style:text-properties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6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271" style:family="table-column">
      <style:table-column-properties style:column-width="0.6291in"/>
    </style:style>
    <style:style style:name="TableColumn272" style:family="table-column">
      <style:table-column-properties style:column-width="0.6493in"/>
    </style:style>
    <style:style style:name="TableColumn273" style:family="table-column">
      <style:table-column-properties style:column-width="1.0479in"/>
    </style:style>
    <style:style style:name="TableColumn274" style:family="table-column">
      <style:table-column-properties style:column-width="1.1944in"/>
    </style:style>
    <style:style style:name="TableColumn275" style:family="table-column">
      <style:table-column-properties style:column-width="1.1812in"/>
    </style:style>
    <style:style style:name="TableColumn276" style:family="table-column">
      <style:table-column-properties style:column-width="0.984in"/>
    </style:style>
    <style:style style:name="TableColumn277" style:family="table-column">
      <style:table-column-properties style:column-width="1.1812in"/>
    </style:style>
    <style:style style:name="Table270" style:family="table">
      <style:table-properties style:width="6.8673in" fo:margin-left="0in" table:align="left"/>
    </style:style>
    <style:style style:name="TableRow278" style:family="table-row">
      <style:table-row-properties style:min-row-height="0.3708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300" style:family="table-row">
      <style:table-row-properties style:min-row-height="0.3125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P302" style:parent-style-name="內文" style:family="paragraph">
      <style:paragraph-properties fo:text-align="start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2909in"/>
    </style:style>
    <style:style style:name="P3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7875in" fo:keep-together="alway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A6A6A6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left="0.0784in" fo:margin-right="0.0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right="0.0187in"/>
    </style:style>
    <style:style style:name="T33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</style:style>
    <style:style style:name="T3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 fo:margin-right="0.0256in"/>
      <style:text-properties style:font-name="標楷體" style:font-name-asian="標楷體" fo:color="#A6A6A6" fo:font-size="10pt" style:font-size-asian="10pt" style:font-size-complex="10pt"/>
    </style:style>
    <style:style style:name="P339" style:parent-style-name="內文" style:family="paragraph">
      <style:paragraph-properties fo:text-align="center" fo:line-height="0.1944in" fo:margin-right="0.1944in"/>
    </style:style>
    <style:style style:name="T3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341" style:family="table-row">
      <style:table-row-properties/>
    </style:style>
    <style:style style:name="P3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 fo:margin-right="0.1944in"/>
      <style:text-properties style:font-name="標楷體" style:font-name-asian="標楷體" fo:color="#A6A6A6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4263in"/>
    </style:style>
    <style:style style:name="P3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A6A6A6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86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1944in" fo:margin-right="0.1944in"/>
      <style:text-properties style:font-name="標楷體" style:font-name-asian="標楷體" fo:color="#A6A6A6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369" style:parent-style-name="內文" style:family="paragraph">
      <style:paragraph-properties fo:text-align="center" fo:line-height="0.1944in" fo:margin-right="0.1944in"/>
      <style:text-properties style:font-name="標楷體" style:font-name-asian="標楷體" fo:color="#A6A6A6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 fo:line-height="0.1944in" fo:margin-right="0.1944in"/>
    </style:style>
    <style:style style:name="T37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 fo:margin-right="0.1944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line-height="0.1944in" fo:margin-right="0.1944in"/>
    </style:style>
    <style:style style:name="T37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378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fo:font-size="14pt" style:font-size-asian="14pt"/>
    </style:style>
    <style:style style:name="P38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end" fo:line-height="0.2777in" fo:margin-right="0.0666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臺灣臺中地方檢察署111年「緩起訴處分金及認罪協商金」</text:p>
      <text:p text:style-name="P4"><text:span text:style-name="T5">申請</text:span><text:span text:style-name="T6">方案</text:span><text:span text:style-name="T7">執行成果摘要表</text:span><text:span text:style-name="T8">(</text:span><text:span text:style-name="T9">期中</text:span><text:span text:style-name="T10">)</text:span></text:p>
      <text:p text:style-name="P11"><text:span text:style-name="T12">請以直式橫書方式填寫</text:span><text:span text:style-name="T13"><text:s/></text:span></text:p>
      <text:p text:style-name="P14">一、單位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單位名稱（全銜）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方案計畫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內文"><text:span text:style-name="T33">方案負責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P41">本年度核定金額</text:p>
          </table:table-cell>
          <table:table-cell table:style-name="TableCell42" table:number-columns-spanned="3">
            <text:p text:style-name="內文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過去三年方案申請狀況(請勾選曾提出申請並獲補助的年度)</text:p>
          </table:table-cell>
          <table:table-cell table:style-name="TableCell46" table:number-columns-spanned="3">
            <text:p text:style-name="P47">□<text:s/>108年 <text:s/>□<text:s/>109年 <text:s/>□<text:s/>110年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48"><text:span text:style-name="T49">經費使用報告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/>
            <text:p text:style-name="P58">項<text:s text:c="8"/>目</text:p>
            <text:p text:style-name="P59"/>
          </table:table-cell>
          <table:table-cell table:style-name="TableCell60" table:number-columns-spanned="3">
            <text:p text:style-name="P61">公益團體或地方自治團體自評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是</text:p>
            <text:p text:style-name="P66"><text:span text:style-name="T67">(</text:span><text:span text:style-name="T68">勾選</text:span><text:span text:style-name="T69">)</text:span></text:p>
          </table:table-cell>
          <table:table-cell table:style-name="TableCell70">
            <text:p text:style-name="P71">否</text:p>
            <text:p text:style-name="P72"><text:span text:style-name="T73">(</text:span><text:span text:style-name="T74">勾選</text:span><text:span text:style-name="T75">)</text:span></text:p>
          </table:table-cell>
          <table:table-cell table:style-name="TableCell76">
            <text:p text:style-name="P77"><text:span text:style-name="T78">說明</text:span><text:span text:style-name="T79">(</text:span><text:span text:style-name="T80">填報期間</text:span><text:span text:style-name="T81">:</text:span><text:span text:style-name="T82">今年</text:span><text:span text:style-name="T83">1</text:span><text:span text:style-name="T84">-</text:span><text:span text:style-name="T85">5</text:span><text:span text:style-name="T86">月底止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1.是否按季向地檢署辦理經費結報</text:p>
            <text:p text:style-name="P91">(若已結報請在說明處填上「無」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(</text:span><text:span text:style-name="T99">已結報金額</text:span><text:span text:style-name="T100">：</text:span><text:span text:style-name="T101">_________)</text:span></text:p>
            <text:p text:style-name="P102"><text:span text:style-name="T103">計畫已執行但</text:span><text:span text:style-name="T104">尚未結報原因</text:span><text:span text:style-name="T105">說明</text:span><text:span text:style-name="T106">：</text:span></text:p>
          </table:table-cell>
        </table:table-row>
        <table:table-row table:style-name="TableRow107">
          <table:table-cell table:style-name="TableCell108">
            <text:p text:style-name="P109"><text:span text:style-name="T110">2.同一</text:span><text:span text:style-name="T111">方案</text:span><text:span text:style-name="T112">由二個以上機關補助，是否列明全部經費內容及各機關實際補助金額</text:span><text:span text:style-name="T113">(請於表後提出經費分攤表)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3.</text:span><text:span text:style-name="T124">計畫自籌款是否達計畫總經費20%以上</text:span></text:p>
            <text:p text:style-name="P125"><text:span text:style-name="T126">(</text:span><text:span text:style-name="T127">計畫總經費</text:span><text:span text:style-name="T128">=自籌款+</text:span><text:span text:style-name="T129">本署</text:span><text:span text:style-name="T130">核定金額</text:span><text:span text:style-name="T131">)</text:span></text:p>
            <text:p text:style-name="P132">(若達20%請在說明處填上「無」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draw:frame draw:style-name="a0" text:anchor-type="as-char" svg:x="0in" svg:y="0in" svg:width="2.64583in" svg:height="0.51042in" style:rel-width="scale" style:rel-height="scale"><draw:object xlink:href="Object 1/" xlink:type="simple" xlink:show="embed" xlink:actuate="onLoad"/></draw:frame><text:span text:style-name="T139">未達20%之原因說明：</text:span></text:p>
          </table:table-cell>
        </table:table-row>
        <table:table-row table:style-name="TableRow140">
          <table:table-cell table:style-name="TableCell141">
            <text:p text:style-name="P142"><text:span text:style-name="T143">4.</text:span><text:span text:style-name="T144">補助款之執行，是否符合原核定計畫項目、執行期間及預定進度</text:span></text:p>
            <text:p text:style-name="P145"><text:span text:style-name="T146">(經費執行率=已結報金額÷</text:span><text:span text:style-name="T147">本署</text:span><text:span text:style-name="T148">核定金額)</text:span></text:p>
            <text:p text:style-name="P149">(若無落後請在說明處填上「無」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(目前經費執行率為____%)</text:p>
            <text:p text:style-name="P156">如有落後，請說明原因：</text:p>
            <text:p text:style-name="P157"/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5.地方自治團體是否已將補助款納入預算(非地方自治團體免填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6.</text:span><text:span text:style-name="T172">徵信掛版：是否依規定於方案執行特定場所、</text:span><text:span text:style-name="T173">海報、紅布條或投影片上、發放慰問金、急難救助金信封袋上、送餐或提供伙食營養補充品</text:span><text:span text:style-name="T174">上</text:span><text:span text:style-name="T175">或於提供餐食之場所、教材、會議手冊及成果報告等註記徵信圖樣，且字體不得小於16號字體。政府捐助基金百分之五十以上成立之財團法人，</text:span><text:span text:style-name="T176">於平面媒體、廣播媒體、網路媒體（含社群媒體）及電視媒體辦理政策宣導及業務宣導時</text:span><text:span text:style-name="T177">，請於廣播或影片結束時加註</text:span><text:span text:style-name="T178">「以上宣導由臺灣臺中地方檢察署補助」</text:span><text:span text:style-name="T179">，並提示電子檔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11" text:continue-numbering="true">
        <text:list-item>
          <text:p text:style-name="P186">方案執行進度(有二個以上計畫，請自行延伸格式說明)</text:p>
        </text:list-item>
      </text:list>
      <text:p text:style-name="P187">(一)服務項目（子計畫）名稱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核定金額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方案目的∕目標</text:p>
            <text:p text:style-name="內文"><text:span text:style-name="T202">(”目的”</text:span><text:span text:style-name="T203">指概括的遠程目標/</text:span><text:span text:style-name="T204">“目標”</text:span><text:span text:style-name="T205">指具體可測量的內容</text:span><text:span text:style-name="T206">)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整體執行評估</text:span></text:p>
          </table:table-cell>
          <table:table-cell table:style-name="TableCell213" table:number-columns-spanned="3">
            <text:p text:style-name="P214"><text:span text:style-name="T215">□依進度執行</text:span><text:span text:style-name="T216"><text:s text:c="10"/></text:span><text:span text:style-name="T217">□進度落後</text:span><text:span text:style-name="T218"><text:s text:c="2"/></text:span><text:span text:style-name="T219">原因：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計畫調整情況</text:p>
          </table:table-cell>
          <table:table-cell table:style-name="TableCell223" table:number-columns-spanned="3">
            <text:p text:style-name="P224">□依原始計畫內容執行</text:p>
            <text:p text:style-name="P225"><text:span text:style-name="T226">□</text:span><text:span text:style-name="T227">需調整修改原始計畫</text:span><text:span text:style-name="T228"><text:s text:c="2"/></text:span><text:span text:style-name="T229">說明：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服務對象</text:p>
          </table:table-cell>
          <table:table-cell table:style-name="TableCell233">
            <text:p text:style-name="P234">服務量</text:p>
            <text:p text:style-name="P235"><text:span text:style-name="T236">（家庭數或開案數或輔導人次統計）</text:span></text:p>
          </table:table-cell>
          <table:table-cell table:style-name="TableCell237">
            <text:p text:style-name="P238"><text:span text:style-name="T239">評估方法∕工具</text:span></text:p>
          </table:table-cell>
          <table:table-cell table:style-name="TableCell240">
            <text:p text:style-name="P241"><text:span text:style-name="T242">執行時間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辦理成果簡述∕</text:span><text:span text:style-name="T256">執行成效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困難與改善計劃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><text:s text:c="3"/></text:p>
      <text:soft-page-break/>
      <text:p text:style-name="P266">111年申請緩起訴處分金與認罪協商金補助款方案</text:p>
      <text:p text:style-name="P267"><text:span text:style-name="T268">經費</text:span><text:span text:style-name="T269">分攤表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機構</text:p>
            <text:p text:style-name="P281">名稱</text:p>
          </table:table-cell>
          <table:table-cell table:style-name="TableCell282" table:number-rows-spanned="3">
            <text:p text:style-name="P283">方案</text:p>
            <text:p text:style-name="P284">名稱</text:p>
          </table:table-cell>
          <table:table-cell table:style-name="TableCell285" table:number-columns-spanned="3">
            <text:p text:style-name="P286"><text:span text:style-name="T287">自籌</text:span><text:span text:style-name="T288">款</text:span></text:p>
          </table:table-cell>
          <table:covered-table-cell/>
          <table:covered-table-cell/>
          <table:table-cell table:style-name="TableCell289" table:number-rows-spanned="3">
            <text:p text:style-name="P290">本署核定</text:p>
            <text:p text:style-name="P291"><text:span text:style-name="T292">金</text:span><text:span text:style-name="T293">額</text:span></text:p>
          </table:table-cell>
          <table:table-cell table:style-name="TableCell294" table:number-rows-spanned="3">
            <text:p text:style-name="P295">預算金額</text:p>
            <text:p text:style-name="P296"><text:span text:style-name="T297">(若方案申請金額有上修或下修)以該方案「</text:span><text:span text:style-name="T298">最終申請總預算金額</text:span><text:span text:style-name="T299">」計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申請其他單位補助</text:p>
          </table:table-cell>
          <table:covered-table-cell/>
          <table:table-cell table:style-name="TableCell305" table:number-rows-spanned="2">
            <text:p text:style-name="P306">單位自行編列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單位名稱</text:p>
          </table:table-cell>
          <table:table-cell table:style-name="TableCell314">
            <text:p text:style-name="P315">補助金額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3">
            <text:p text:style-name="P321">(填上機構全名)</text:p>
          </table:table-cell>
          <table:table-cell table:style-name="TableCell322" table:number-rows-spanned="3">
            <text:p text:style-name="P323"><text:span text:style-name="T324">(填上完整方案名稱)</text:span></text:p>
          </table:table-cell>
          <table:table-cell table:style-name="TableCell325">
            <text:p text:style-name="P326"><text:span text:style-name="T327">(填上其他補助單位名稱或填「無」)</text:span></text:p>
          </table:table-cell>
          <table:table-cell table:style-name="TableCell328">
            <text:p text:style-name="P329"><text:span text:style-name="T330">(填上其他單位補助金額或填「無」)</text:span></text:p>
          </table:table-cell>
          <table:table-cell table:style-name="TableCell331" table:number-rows-spanned="3">
            <text:p text:style-name="P332"><text:span text:style-name="T333">(填上單位自行編列合計金額)</text:span></text:p>
          </table:table-cell>
          <table:table-cell table:style-name="TableCell334" table:number-rows-spanned="3">
            <text:p text:style-name="P335"><text:span text:style-name="T336">(填上本署核定合計金額)</text:span></text:p>
          </table:table-cell>
          <table:table-cell table:style-name="TableCell337" table:number-rows-spanned="3">
            <text:p text:style-name="P338">(填上預算合計</text:p>
            <text:p text:style-name="P339"><text:span text:style-name="T340">金額)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小計</text:p>
          </table:table-cell>
          <table:table-cell table:style-name="TableCell356">
            <text:p text:style-name="P357">(填上合計金額)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 table:number-columns-spanned="3">
            <text:p text:style-name="P363">佔總經費比例</text:p>
          </table:table-cell>
          <table:covered-table-cell/>
          <table:covered-table-cell/>
          <table:table-cell table:style-name="TableCell364">
            <text:p text:style-name="P365">(填上%)</text:p>
            <text:p text:style-name="P366">(A)</text:p>
          </table:table-cell>
          <table:table-cell table:style-name="TableCell367">
            <text:p text:style-name="P368">(填上%)</text:p>
            <text:p text:style-name="P369">(B)</text:p>
          </table:table-cell>
          <table:table-cell table:style-name="TableCell370">
            <text:p text:style-name="P371">(填上%)</text:p>
            <text:p text:style-name="P372"><text:span text:style-name="T373">(C)</text:span></text:p>
          </table:table-cell>
          <table:table-cell table:style-name="TableCell374">
            <text:p text:style-name="P375"><text:s text:c="2"/>100%</text:p>
            <text:p text:style-name="P376"><text:span text:style-name="T377">(A+B+C=100%)</text:span></text:p>
          </table:table-cell>
        </table:table-row>
      </table:table>
      <text:p text:style-name="P378">填表人： <text:s text:c="29"/>機構主管：</text:p>
      <text:p text:style-name="P379"/>
      <text:p text:style-name="P380"><text:span text:style-name="T381">填表說明：(</text:span><text:span text:style-name="T382">請輔參經本署核定補助後「方案經費預算表」填報上表</text:span><text:span text:style-name="T383">)</text:span></text:p>
      <text:p text:style-name="P384"><text:span text:style-name="T385">1.</text:span><text:span text:style-name="T386">「</text:span><text:span text:style-name="T387">申請其他單位補助」指該方案</text:span><text:span text:style-name="T388">「</text:span><text:span text:style-name="T389">實際</text:span><text:span text:style-name="T390">」</text:span><text:span text:style-name="T391">獲得其他單位補助情形。如未獲其他單位補助，請於單位名稱及補助金額下方空格處填「無」。</text:span></text:p>
      <text:p text:style-name="P392"><text:span text:style-name="T393">2.「單位自行編列」指機構</text:span><text:span text:style-name="T394">「</text:span><text:span text:style-name="T395">實際</text:span><text:span text:style-name="T396">」</text:span><text:span text:style-name="T397">自行支出之</text:span><text:span text:style-name="T398">合計</text:span><text:span text:style-name="T399">金額。</text:span></text:p>
      <text:p text:style-name="P400"><text:span text:style-name="T401">3.「本署核定金額」指</text:span><text:span text:style-name="T402">本署</text:span><text:span text:style-name="T403">「</text:span><text:span text:style-name="T404">實際</text:span><text:span text:style-name="T405">」</text:span><text:span text:style-name="T406">核定補助</text:span><text:span text:style-name="T407">之</text:span><text:span text:style-name="T408">合計</text:span><text:span text:style-name="T409">金額。</text:span></text:p>
      <text:p text:style-name="P410"><text:span text:style-name="T411">4.「預算金額」指該方案當初向本署提案申請之</text:span><text:span text:style-name="T412">總預算合計</text:span><text:span text:style-name="T413">金額。(</text:span><text:span text:style-name="T414">若方案申請金額有上修或下修</text:span><text:span text:style-name="T415">，</text:span><text:span text:style-name="T416">以該方案最終申請總預算金額計</text:span><text:span text:style-name="T417">)<text:s/></text:span></text:p>
      <text:p text:style-name="P418"><text:span text:style-name="T419">5. 請填上經費比例(</text:span><text:span text:style-name="T420">按</text:span><text:span text:style-name="T421">其他單位補助、單位自行編列、本署核定</text:span><text:span text:style-name="T422">金</text:span><text:span text:style-name="T423">額、預算</text:span><text:span text:style-name="T424">金額</text:span><text:span text:style-name="T425">)</text:span><text:span text:style-name="T426">除以</text:span><text:span text:style-name="T427">預算</text:span><text:span text:style-name="T428">金額之</text:span><text:span text:style-name="T429">％</text:span><text:span text:style-name="T430">數填入表中</text:span><text:span text:style-name="T431">(</text:span><text:span text:style-name="T432">取至小數第二位</text:span><text:span text:style-name="T433">)。</text:span></text:p>
      <text:p text:style-name="P434">6.<text:s/>填表人及機構主管請核章。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style:language-complex="he" style:country-complex="I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color="#0000FF"/>
    </style:style>
    <style:style style:name="WW_CharLFO3LVL1" style:family="text">
      <style:text-properties fo:font-weight="bold" style:font-weight-asian="bold" fo:color="#000000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 fo:margin-left="4.3312in" fo:text-indent="0.3888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檢察署      函</dc:title>
    <dc:subject/>
    <meta:initial-creator>user</meta:initial-creator>
    <dc:creator>tcc</dc:creator>
    <meta:creation-date>2022-05-16T06:43:00Z</meta:creation-date>
    <dc:date>2022-05-16T06:43:00Z</dc:date>
    <meta:print-date>2021-03-31T02:4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3" meta:row-count="11" meta:non-whitespace-character-count="142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已</mml:mi>
      <mml:mi mathvariant="normal">結</mml:mi>
      <mml:mi mathvariant="normal">報</mml:mi>
      <mml:mi mathvariant="normal">自</mml:mi>
      <mml:mi mathvariant="normal">籌</mml:mi>
      <mml:mi mathvariant="normal">款</mml:mi>
    </mml:mrow>
    <mml:mrow>
      <mml:mi mathvariant="normal">已</mml:mi>
      <mml:mi mathvariant="normal">結</mml:mi>
      <mml:mi mathvariant="normal">報</mml:mi>
      <mml:mi mathvariant="normal">補</mml:mi>
      <mml:mi mathvariant="normal">助</mml:mi>
      <mml:mi mathvariant="normal">款</mml:mi>
      <mml:mo>+</mml:mo>
      <mml:mi mathvariant="normal">已</mml:mi>
      <mml:mi mathvariant="normal">結</mml:mi>
      <mml:mi mathvariant="normal">報</mml:mi>
      <mml:mi mathvariant="normal">自</mml:mi>
      <mml:mi mathvariant="normal">籌</mml:mi>
      <mml:mi mathvariant="normal">款</mml:mi>
    </mml:mrow>
  </mml:mfrac>
  <mml:mo>=</mml:mo>
  <mml:mi mathvariant="normal"> </mml:mi>
  <mml:mi mathvariant="normal">%</mml:mi>
</mml:math>
</file>