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indent="4.087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30" style:family="table-column">
      <style:table-column-properties style:column-width="1.4666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29" style:family="table">
      <style:table-properties style:width="9.833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5381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ableRow88" style:family="table-row">
      <style:table-row-properties style:min-row-height="0.5381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Row101" style:family="table-row">
      <style:table-row-properties style:min-row-height="0.5381in" style:use-optimal-row-height="false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5381in" style:use-optimal-row-height="false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臺灣</text:span><text:span text:style-name="T6">臺</text:span><text:span text:style-name="T7">中地方</text:span><text:span text:style-name="T8">檢察署</text:span></text:p>
      <text:p text:style-name="P9"><text:span text:style-name="T10">11</text:span><text:span text:style-name="T11">1</text:span><text:span text:style-name="T12">年度緩起訴處份金及認罪協商金申請方案期</text:span><text:span text:style-name="T13">中</text:span><text:span text:style-name="T14">執行成果報告</text:span><text:span text:style-name="T15">表</text:span></text:p>
      <text:p text:style-name="P16"/>
      <text:p text:style-name="P17">單位名稱 :</text:p>
      <text:p text:style-name="P18">申請方案計畫名稱 :</text:p>
      <text:p text:style-name="內文"><text:span text:style-name="T19">核定金額 / 期</text:span><text:span text:style-name="T20">中</text:span><text:span text:style-name="T21">執行率</text:span><text:span text:style-name="T22">(</text:span><text:span text:style-name="T23">%</text:span><text:span text:style-name="T24">)</text:span><text:span text:style-name="T25"><text:s/>:</text:span><text:span text:style-name="T26"><text:s text:c="10"/></text:span><text:span text:style-name="T27">/ <text:s text:c="11"/>(%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子計畫名稱</text:p>
          </table:table-cell>
          <table:table-cell table:style-name="TableCell39">
            <text:p text:style-name="P40">預定目標</text:p>
            <text:p text:style-name="P41">對象與人、</text:p>
            <text:p text:style-name="P42">執行時間、</text:p>
            <text:p text:style-name="內文"><text:span text:style-name="T43">服務</text:span><text:span text:style-name="T44">方式</text:span></text:p>
          </table:table-cell>
          <table:table-cell table:style-name="TableCell45">
            <text:p text:style-name="P46">已投入資源</text:p>
            <text:p text:style-name="P47">人力、物力、財力</text:p>
          </table:table-cell>
          <table:table-cell table:style-name="TableCell48">
            <text:p text:style-name="P49">執行狀況</text:p>
            <text:p text:style-name="P50">受益對象與人數、</text:p>
            <text:p text:style-name="P51">時間、地點、內容</text:p>
          </table:table-cell>
          <table:table-cell table:style-name="TableCell52">
            <text:p text:style-name="P53">資料呈現</text:p>
            <text:p text:style-name="P54">□ 紀錄報告</text:p>
            <text:p text:style-name="P55">□ 問卷量表</text:p>
            <text:p text:style-name="P56">□ 影像資料</text:p>
            <text:p text:style-name="內文"><text:span text:style-name="T57">□ 其他</text:span></text:p>
          </table:table-cell>
          <table:table-cell table:style-name="TableCell58">
            <text:p text:style-name="P59"><text:span text:style-name="T60">執行評估</text:span></text:p>
            <text:p text:style-name="P61">□依計畫執行</text:p>
            <text:p text:style-name="P62">□依進度執行</text:p>
            <text:p text:style-name="P63">□進度落後</text:p>
            <text:p text:style-name="內文"><text:span text:style-name="T64">說明 :</text:span></text:p>
          </table:table-cell>
        </table:table-row>
        <table:table-row table:style-name="TableRow65">
          <table:table-cell table:style-name="TableCell66">
            <text:p text:style-name="P67"><text:span text:style-name="T68">舉例</text:span><text:span text:style-name="T69">：</text:span><text:span text:style-name="T70">急難救助</text:span></text:p>
          </table:table-cell>
          <table:table-cell table:style-name="TableCell71">
            <text:p text:style-name="P72">有經濟急難更生家庭、全年20 戶</text:p>
          </table:table-cell>
          <table:table-cell table:style-name="TableCell73">
            <text:p text:style-name="P74">承辦人與志工10人、汽車、每戶5千元</text:p>
          </table:table-cell>
          <table:table-cell table:style-name="TableCell75">
            <text:p text:style-name="P76">1-6月家訪贊助10戶更生家庭、贊助5萬元</text:p>
          </table:table-cell>
          <table:table-cell table:style-name="TableCell77">
            <text:p text:style-name="內文"><text:span text:style-name="T78"></text:span><text:span text:style-name="T79"><text:s/></text:span><text:span text:style-name="T80">紀錄報告</text:span></text:p>
            <text:p text:style-name="內文"><text:span text:style-name="T81"></text:span><text:span text:style-name="T82"><text:s/>問卷量表</text:span></text:p>
            <text:p text:style-name="內文"><text:span text:style-name="T83"></text:span><text:span text:style-name="T84"><text:s/>影像資料</text:span></text:p>
          </table:table-cell>
          <table:table-cell table:style-name="TableCell85">
            <text:p text:style-name="內文"><text:span text:style-name="T86"></text:span><text:span text:style-name="T87">依計畫執行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內文"><text:span text:style-name="T128">填表人 : <text:s text:c="3"/></text:span><text:span text:style-name="T129"><text:s text:c="4"/></text:span><text:span text:style-name="T130"><text:s text:c="5"/></text:span><text:span text:style-name="T131"><text:s/></text:span><text:span text:style-name="T132"><text:s text:c="6"/></text:span><text:span text:style-name="T133"><text:s text:c="9"/></text:span><text:span text:style-name="T134"><text:s text:c="3"/>單位主管</text:span><text:span text:style-name="T135">:</text:span><text:span text:style-name="T136"><text:s text:c="7"/></text:span><text:span text:style-name="T137"><text:s text:c="8"/></text:span><text:span text:style-name="T138"><text:s text:c="4"/></text:span><text:span text:style-name="T139"><text:s text:c="11"/></text:span><text:span text:style-name="T140"><text:s/>填表日期<text:s/></text:span><text:span text:style-name="T14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c</dc:creator>
    <meta:creation-date>2022-05-16T06:44:00Z</meta:creation-date>
    <dc:date>2022-05-16T06:44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