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451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1.8458in" style:use-optimal-column-width="false"/>
    </style:style>
    <style:style style:name="Table1" style:family="table" style:master-page-name="MP0">
      <style:table-properties style:width="6.2534in" fo:margin-left="0in" table:align="center"/>
    </style:style>
    <style:style style:name="TableRow5" style:family="table-row">
      <style:table-row-properties style:min-row-height="0.7861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align="center" fo:line-height="150%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4909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2" style:family="table-row">
      <style:table-row-properties style:min-row-height="0.723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9" style:family="table-row">
      <style:table-row-properties style:min-row-height="0.370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7381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margin-left="2.168in" fo:text-indent="-2.168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margin-left="2.168in" fo:text-indent="-2.168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P77" style:parent-style-name="內文" style:family="paragraph">
      <style:paragraph-properties fo:margin-left="2.4777in" fo:text-indent="-2.4777in">
        <style:tab-stops/>
      </style:paragraph-properties>
      <style:text-properties style:font-name-asian="標楷體" fo:font-size="16pt" style:font-size-asian="16pt"/>
    </style:style>
    <style:style style:name="P78" style:parent-style-name="內文" style:family="paragraph">
      <style:paragraph-properties fo:margin-left="2.168in" fo:text-indent="-2.168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6pt" style:font-size-asian="16pt"/>
    </style:style>
    <style:style style:name="T85" style:parent-style-name="預設段落字型" style:family="text">
      <style:text-properties fo:font-size="16pt" style:font-size-asian="16pt"/>
    </style:style>
    <style:style style:name="T86" style:parent-style-name="預設段落字型" style:family="text">
      <style:text-properties fo:font-size="16pt" style:font-size-asian="16pt"/>
    </style:style>
    <style:style style:name="T87" style:parent-style-name="預設段落字型" style:family="text">
      <style:text-properties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fo:font-size="16pt" style:font-size-asian="16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Row92" style:family="table-row">
      <style:table-row-properties style:min-row-height="0.4993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96" style:family="table-row">
      <style:table-row-properties style:min-row-height="2.3611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8" style:parent-style-name="內文" style:list-style-name="LFO2" style:family="paragraph">
      <style:paragraph-properties fo:text-align="justify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3" style:parent-style-name="內文" style:list-style-name="LFO2" style:family="paragraph">
      <style:paragraph-properties fo:text-align="justify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7" style:family="table-row">
      <style:table-row-properties style:min-row-height="1.8423in" style:use-optimal-row-height="false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4pt" style:font-size-asian="14pt"/>
    </style:style>
    <style:style style:name="P110" style:parent-style-name="內文" style:family="paragraph">
      <style:text-properties style:font-name-asian="標楷體" fo:font-size="14pt" style:font-size-asian="14pt"/>
    </style:style>
    <style:style style:name="P111" style:parent-style-name="內文" style:family="paragraph">
      <style:text-properties style:font-name-asian="標楷體" fo:font-size="14pt" style:font-size-asian="14pt"/>
    </style:style>
    <style:style style:name="P112" style:parent-style-name="內文" style:family="paragraph">
      <style:text-properties style:font-name-asian="標楷體" fo:font-size="14pt" style:font-size-asian="14pt"/>
    </style:style>
    <style:style style:name="P113" style:parent-style-name="內文" style:family="paragraph">
      <style:text-properties style:font-name-asian="標楷體" fo:font-size="14pt" style:font-size-asian="14pt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P122" style:parent-style-name="內文" style:family="paragraph">
      <style:text-properties style:font-name-asian="標楷體" fo:font-size="8pt" style:font-size-asian="8pt" style:font-size-complex="8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P128" style:parent-style-name="內文" style:family="paragraph">
      <style:text-properties style:font-name-asian="標楷體" fo:font-size="8pt" style:font-size-asian="8pt" style:font-size-complex="8pt"/>
    </style:style>
    <style:style style:name="P129" style:parent-style-name="內文" style:family="paragraph">
      <style:text-properties style:font-name-asian="標楷體" fo:font-size="8pt" style:font-size-asian="8pt" style:font-size-complex="8pt"/>
    </style:style>
    <style:style style:name="P130" style:parent-style-name="內文" style:family="paragraph">
      <style:text-properties style:font-name-asian="標楷體" fo:font-size="14pt" style:font-size-asian="14pt"/>
    </style:style>
    <style:style style:name="P131" style:parent-style-name="內文" style:family="paragraph">
      <style:text-properties style:font-name-asian="標楷體" fo:font-size="14pt" style:font-size-asian="14pt"/>
    </style:style>
    <style:style style:name="P132" style:parent-style-name="內文" style:family="paragraph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刑事聲請狀</text:p>
            <text:p text:style-name="P8">Criminal<text:s/>Application</text:p>
            <text:p text:style-name="P9"><text:span text:style-name="T10"><text:s text:c="15"/></text:span><text:span text:style-name="T11">案號</text:span><text:span text:style-name="T12">: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  <text:p text:style-name="P21"><text:span text:style-name="T22"><text:s text:c="15"/></text:span><text:span text:style-name="T23">Case No.</text:span><text:span text:style-name="T24">:</text:span><text:span text:style-name="T25"><text:s text:c="3"/></text:span><text:span text:style-name="T26"><text:s text:c="2"/>year <text:s text:c="5"/>zhi No. <text:s text:c="4"/></text:span><text:span text:style-name="T27">Section: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聲請人姓名</text:p>
            <text:p text:style-name="P31"><text:span text:style-name="T32">Applicant</text:span><text:span text:style-name="T33"><text:s/>Name</text:span></text:p>
          </table:table-cell>
          <table:table-cell table:style-name="TableCell34">
            <text:p text:style-name="P35">國民身分證統一編號/護照號碼/居留證號</text:p>
            <text:p text:style-name="P36">National ID No./</text:p>
            <text:p text:style-name="P37">Passport No./</text:p>
            <text:p text:style-name="P38">Alien Resident Certificate No.</text:p>
          </table:table-cell>
          <table:table-cell table:style-name="TableCell39">
            <text:p text:style-name="P40"/>
            <text:p text:style-name="P41">Tel.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/>
            <text:p text:style-name="P52">Address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 text:c="2"/>□同戶籍地</text:p>
            <text:p text:style-name="內文"><text:span text:style-name="T56"><text:s text:c="2"/>□Same as<text:s/></text:span><text:span text:style-name="T57">household registration</text:span></text:p>
            <text:p text:style-name="P58"/>
            <text:p text:style-name="P59"><text:span text:style-name="T60"><text:s text:c="2"/></text:span><text:span text:style-name="T61">□</text:span><text:span text:style-name="T62">現居住地：</text:span><text:span text:style-name="T63">　　　　</text:span><text:span text:style-name="T64">縣</text:span><text:span text:style-name="T65">市</text:span><text:span text:style-name="T66">　　　鄉鎮</text:span><text:span text:style-name="T67">市區</text:span><text:span text:style-name="T68">　　　村</text:span><text:span text:style-name="T69">里</text:span><text:span text:style-name="T70">　　　　　路　　段</text:span><text:span text:style-name="T71">　　　</text:span><text:span text:style-name="T72">巷　　弄</text:span><text:span text:style-name="T73">　　</text:span><text:span text:style-name="T74">號　　樓之　　</text:span><text:span text:style-name="T75">室</text:span><text:span text:style-name="T76">。</text:span></text:p>
            <text:p text:style-name="P77"/>
            <text:p text:style-name="P78"><text:span text:style-name="T79"><text:s text:c="2"/>□Current residence:</text:span><text:span text:style-name="T80"><text:s/>Rm-</text:span><text:span text:style-name="T81">　</text:span><text:span text:style-name="T82"><text:s/>,</text:span><text:span text:style-name="T83">　</text:span><text:span text:style-name="T84"><text:s/>F, No.</text:span><text:span text:style-name="T85"><text:s text:c="2"/></text:span><text:span text:style-name="T86">, Alley <text:s/>,</text:span><text:span text:style-name="T87">Lane</text:span><text:span text:style-name="T88"><text:s text:c="2"/>, Section <text:s/>, <text:s text:c="6"/>Road</text:span><text:span text:style-name="T89">　</text:span><text:span text:style-name="T90">, <text:s text:c="11"/>Village, <text:s text:c="4"/>Township/City/District, <text:s text:c="4"/>County/City</text:span><text:span text:style-name="T91"><text:s/>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/>
            <text:p text:style-name="P95">The Request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list text:style-name="LFO2" text:continue-numbering="true">
              <text:list-item>
                <text:p text:style-name="P98">聲請事項:</text:p>
              </text:list-item>
            </text:list>
            <text:p text:style-name="P99">1. Matter<text:s/>Requested:</text:p>
            <text:p text:style-name="P100"/>
            <text:p text:style-name="P101"/>
            <text:p text:style-name="P102"/>
            <text:list text:style-name="LFO2" text:continue-numbering="true">
              <text:list-item>
                <text:p text:style-name="P103">聲請理由:</text:p>
              </text:list-item>
            </text:list>
            <text:p text:style-name="P104">2. Reasons<text:s/>for the<text:s/>Request:</text:p>
            <text:p text:style-name="P105"/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/>
            <text:p text:style-name="P110"><text:s text:c="6"/>此　　致</text:p>
            <text:p text:style-name="P111">臺灣臺中地方檢察署</text:p>
            <text:p text:style-name="P112"><text:s text:c="6"/>TO</text:p>
            <text:p text:style-name="P113">Taiwan Taichung District<text:s/>Prosecutors Office</text:p>
            <text:p text:style-name="P114"/>
            <text:p text:style-name="內文"><text:span text:style-name="T115">　　　　　　　　　　　　　　　聲請人　　　　</text:span><text:span text:style-name="T116"><text:s text:c="5"/></text:span><text:span text:style-name="T117">　　　</text:span><text:span text:style-name="T118">　</text:span><text:span text:style-name="T119">(</text:span><text:span text:style-name="T120">簽名蓋章</text:span><text:span text:style-name="T121">)</text:span></text:p>
            <text:p text:style-name="P122"><text:s text:c="35"/><text:s text:c="18"/>(經聲請人閱覽無誤後簽名蓋章)</text:p>
            <text:p text:style-name="內文"><text:span text:style-name="T123">　　　　　　　　　　　　　　　</text:span><text:span text:style-name="T124">Applicant</text:span><text:span text:style-name="T125">　　　　　　　</text:span><text:span text:style-name="T126">　</text:span><text:span text:style-name="T127">(Signature/Stamp)</text:span></text:p>
            <text:p text:style-name="P128"><text:s text:c="23"/><text:s text:c="31"/>(Reviewed and confirmed by the Petitioner)<text:s/></text:p>
            <text:p text:style-name="P129"/>
            <text:p text:style-name="P130">中　　華　　民　　國　　　　　　年　　　　　　月　　　　　　日</text:p>
            <text:p text:style-name="P131">Date: <text:s text:c="2"/>(mm)/ <text:s text:c="6"/>(dd), <text:s text:c="8"/>(yyyy)</text:p>
          </table:table-cell>
          <table:covered-table-cell/>
          <table:covered-table-cell/>
        </table:table-row>
      </table:table>
      <text:p text:style-name="P132">註記：本表免費供應，僅供對管轄檢察署聲請之用。</text:p>
      <text:p text:style-name="內文"><text:span text:style-name="T133">Note: This free legal form can only be used for<text:s/></text:span><text:span text:style-name="T134">application</text:span><text:span text:style-name="T135"><text:s/>in the<text:s/></text:span><text:span text:style-name="T136">P</text:span><text:span text:style-name="T137">rosecutors<text:s/></text:span><text:span text:style-name="T138">O</text:span><text:span text:style-name="T139">ffice</text:span><text:span text:style-name="T140"><text:s/></text:span><text:span text:style-name="T141">with jurisd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Yen</dc:creator>
    <meta:creation-date>2022-09-18T12:50:00Z</meta:creation-date>
    <dc:date>2022-09-18T12:50:00Z</dc:date>
    <meta:print-date>2019-04-17T03:3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4" meta:character-count="1299" meta:row-count="9" meta:non-whitespace-character-count="1107"/>
  </office:meta>
</office:document-meta>
</file>