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93in"/>
    </style:style>
    <style:style style:name="TableColumn3" style:family="table-column">
      <style:table-column-properties style:column-width="0.1909in"/>
    </style:style>
    <style:style style:name="TableColumn4" style:family="table-column">
      <style:table-column-properties style:column-width="1.1479in"/>
    </style:style>
    <style:style style:name="TableColumn5" style:family="table-column">
      <style:table-column-properties style:column-width="2.2763in"/>
    </style:style>
    <style:style style:name="TableColumn6" style:family="table-column">
      <style:table-column-properties style:column-width="0.959in"/>
    </style:style>
    <style:style style:name="TableColumn7" style:family="table-column">
      <style:table-column-properties style:column-width="0.5708in"/>
    </style:style>
    <style:style style:name="Table1" style:family="table" style:master-page-name="MP0">
      <style:table-properties style:width="6.3381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fo:text-align="start" style:page-number="67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paragraph-properties fo:text-align="end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fo:line-height="0.2222in"/>
      <style:text-properties style:font-name="標楷體" style:font-name-asian="標楷體"/>
    </style:style>
    <style:style style:name="P25" style:parent-style-name="表頭" style:family="paragraph">
      <style:paragraph-properties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新台幣" style:family="paragraph">
      <style:text-properties style:font-name="標楷體" style:font-name-asian="標楷體"/>
    </style:style>
    <style:style style:name="TableRow28" style:family="table-row">
      <style:table-row-properties style:row-height="1.04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依序填寫" style:family="paragraph">
      <style:paragraph-properties fo:margin-top="0.0166in"/>
      <style:text-properties style:font-name="標楷體" style:font-name-asian="標楷體"/>
    </style:style>
    <style:style style:name="TableRow35" style:family="table-row">
      <style:table-row-properties style:min-row-height="6.554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姓名欄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text-properties style:font-name="標楷體" style:font-name-asian="標楷體" style:text-scale="150%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row-height="1.004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頭" style:family="paragraph">
      <style:text-properties style:font-name="標楷體" style:font-name-asian="標楷體"/>
    </style:style>
    <style:style style:name="P137" style:parent-style-name="表頭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row-height="1.5395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頭" style:family="paragraph">
      <style:paragraph-properties style:snap-to-layout-grid="true"/>
      <style:text-properties style:font-name="標楷體" style:font-name-asian="標楷體"/>
    </style:style>
    <style:style style:name="P14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6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聲請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案號</text:p>
          </table:table-cell>
          <table:covered-table-cell/>
          <table:table-cell table:style-name="TableCell16" table:number-columns-spanned="2">
            <text:p text:style-name="P17">年度　　　字第　　　　　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訴訟標的</text:p>
            <text:p text:style-name="P25">金額或價額</text:p>
          </table:table-cell>
          <table:covered-table-cell/>
          <table:table-cell table:style-name="TableCell26" table:number-columns-spanned="4">
            <text:p text:style-name="P27"><text:tab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稱謂</text:p>
          </table:table-cell>
          <table:covered-table-cell/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聲 <text:s text:c="2"/>請<text:s text:c="4"/>人</text:p>
            <text:p text:style-name="P38">(即 <text:s text:c="8"/>)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國民身分證統一編號（或營利事業統一編號）：</text:p>
            <text:p text:style-name="P69"/>
            <text:p text:style-name="P70">住：</text:p>
            <text:p text:style-name="P71"/>
            <text:p text:style-name="P72">電話：</text:p>
            <text:p text:style-name="P73"/>
            <text:p text:style-name="P74">送達代收人：</text:p>
            <text:p text:style-name="P75"/>
            <text:p text:style-name="P76">送達處所：</text:p>
            <text:p text:style-name="P77"/>
            <text:p text:style-name="P78"/>
            <text:p text:style-name="P79"/>
          </table:table-cell>
          <table:covered-table-cell/>
          <table:covered-table-cell/>
        </table:table-row>
        <text:soft-page-break/>
        <table:table-row table:style-name="TableRow80">
          <table:table-cell table:style-name="TableCell81" table:number-columns-spanned="6">
            <text:p text:style-name="P82">聲請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 text:c="4"/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臺灣臺中地方檢察署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證物名稱</text:p>
            <text:p text:style-name="P137">及件數</text:p>
          </table:table-cell>
          <table:table-cell table:style-name="TableCell138" table:number-columns-spanned="5">
            <text:p text:style-name="P139">一、</text:p>
            <text:p text:style-name="P140">二、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中華民國　　　年　　　月　　　日</text:p>
            <text:p text:style-name="P144">具狀人　　　　 　　　　簽名蓋章</text:p>
            <text:p text:style-name="P14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style:style style:name="表文一" style:display-name="表文一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fo:letter-spacing="-0.0013i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0.9847in" fo:margin-bottom="0.787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11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/>
      </style:header>
      <style:header-left>
        <text:p text:style-name="P11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Yen</dc:creator>
    <meta:creation-date>2022-09-18T14:47:00Z</meta:creation-date>
    <dc:date>2022-09-18T14:47:00Z</dc:date>
    <meta:print-date>2018-05-30T00:32:00Z</meta:print-date>
    <meta:template xlink:href="書狀格式" xlink:type="simple"/>
    <meta:editing-cycles>2</meta:editing-cycles>
    <meta:editing-duration>PT0S</meta:editing-duration>
    <meta:document-statistic meta:page-count="2" meta:paragraph-count="1" meta:word-count="55" meta:character-count="374" meta:row-count="2" meta:non-whitespace-character-count="320"/>
  </office:meta>
</office:document-meta>
</file>