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37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2.3062in"/>
    </style:style>
    <style:style style:name="TableColumn6" style:family="table-column">
      <style:table-column-properties style:column-width="0.9986in"/>
    </style:style>
    <style:style style:name="TableColumn7" style:family="table-column">
      <style:table-column-properties style:column-width="0.5979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2916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3472in" fo:text-indent="0.2222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indent="2.1388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告訴<text:s/>狀</text:p>
            <text:p text:style-name="P13"><text:span text:style-name="T14">Criminal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<text:s text:c="6"/>字第<text:s text:c="9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<text:s/><text:s text:c="36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<text:s/></text:span><text:span text:style-name="T57">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告訴人Complainant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被告</text:p>
            <text:p text:style-name="P79">Defendant</text:p>
            <text:p text:style-name="P80"/>
          </table:table-cell>
          <table:covered-table-cell/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3" table:number-rows-spanned="2">
            <text:p text:style-name="P105">國民身分證統一編號/護照號碼/居留證號</text:p>
            <text:p text:style-name="P106"><text:span text:style-name="T107">National ID No./Passport No./Alien Resident Certificate No.</text:span><text:span text:style-name="T108">: <text:s text:c="5"/></text:span></text:p>
            <text:p text:style-name="P109">性別：男／女<text:s text:c="5"/>生日：<text:s text:c="9"/>職業：<text:s text:c="4"/></text:p>
            <text:p text:style-name="P110">Gender: Male /Female Date of Birth: <text:s text:c="7"/></text:p>
            <text:p text:style-name="P111"><text:s/>Occupation: <text:s text:c="3"/></text:p>
            <text:p text:style-name="P112">住：<text:s text:c="33"/></text:p>
            <text:p text:style-name="P113">Address: <text:s text:c="32"/></text:p>
            <text:p text:style-name="P114">郵遞區號：　　<text:s text:c="5"/>電話：<text:s text:c="19"/></text:p>
            <text:p text:style-name="P115">Zip code:　　<text:s text:c="5"/>Tel.: <text:s text:c="18"/></text:p>
            <text:soft-page-break/>
            <text:p text:style-name="P116">傳真：<text:s text:c="25"/></text:p>
            <text:p text:style-name="P117">Fax: <text:s text:c="24"/></text:p>
            <text:p text:style-name="P118">電子郵件位址：</text:p>
            <text:p text:style-name="P119">E-mail:</text:p>
            <text:p text:style-name="P120">送達代收人：<text:s text:c="12"/></text:p>
            <text:p text:style-name="P121">Agent for the Service of Process: <text:s text:c="11"/></text:p>
            <text:p text:style-name="P122">送達處所：</text:p>
            <text:p text:style-name="P123">Place for the Service of Process:</text:p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為被告涉犯　　一案、依法提出告訴、請訊賜傳喚偵查提起公訴，以懲不法事：</text:p>
            <text:p text:style-name="P133">The Complaint is filed against the defendant suspected for committing <text:s text:c="31"/>according to the law. Please grant the summon and initiate the investigation to indict public prosecution in<text:s/>order to punish the unlawful conduct:</text:p>
            <text:p text:style-name="P134"/>
            <text:p text:style-name="P135">一、（犯罪事實：時間地點、手段、經過）</text:p>
            <text:p text:style-name="P136">1. (Fact of crime committed: time, location, manner and process )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二、被告顯已觸犯　　法第　　條第　　項之罪</text:p>
            <text:p text:style-name="P147">2. The defendant has apparently violated the crime of <text:s text:c="12"/>under Paragraph <text:s text:c="6"/>, Article <text:s text:c="10"/>of the <text:s text:c="10"/>Act.</text:p>
            <text:p text:style-name="P148"/>
            <text:p text:style-name="P149"><text:s text:c="4"/>謹<text:s text:c="4"/>狀</text:p>
            <text:p text:style-name="P150"><text:span text:style-name="T151"><text:s text:c="3"/></text:span><text:span text:style-name="T152">TO</text:span></text:p>
            <text:p text:style-name="P153"/>
            <text:p text:style-name="P154">臺灣臺中地方檢察署　公鑒</text:p>
            <text:p text:style-name="P155">Taiwan Taichung District Prosecutors Office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證據名稱</text:p>
            <text:p text:style-name="P160">及件數</text:p>
            <text:p text:style-name="P161">Evidence Name</text:p>
            <text:p text:style-name="P162"><text:span text:style-name="T163">and Quantity</text:span></text:p>
          </table:table-cell>
          <table:table-cell table:style-name="TableCell164" table:number-columns-spanned="5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中<text:s/>華<text:s/>民<text:s/>國<text:s text:c="6"/>年<text:s text:c="6"/>月<text:s text:c="6"/>日</text:p>
            <text:p text:style-name="P170">Date: <text:s text:c="2"/>(mm)/ <text:s text:c="6"/>(dd), <text:s text:c="8"/>(yyyy)</text:p>
            <text:p text:style-name="P171">具狀人<text:s text:c="2"/>　　　<text:s text:c="2"/>簽名蓋章</text:p>
            <text:p text:style-name="P172">Submitted by <text:s/>　<text:s text:c="2"/>Signature/Stamp</text:p>
            <text:p text:style-name="P173">撰狀人<text:s text:c="4"/>　　<text:s text:c="5"/>簽名蓋章</text:p>
            <text:p text:style-name="P174"><text:span text:style-name="T175">Written by <text:s/></text:span><text:span text:style-name="T176">　　</text:span><text:span text:style-name="T177"><text:s text:c="2"/>Signature/Stamp</text:span><text:span text:style-name="T178"><text:s/>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subject/>
    <meta:initial-creator>guest</meta:initial-creator>
    <dc:creator>Yen</dc:creator>
    <meta:creation-date>2022-09-18T12:52:00Z</meta:creation-date>
    <dc:date>2022-09-18T14:44:00Z</dc:date>
    <meta:print-date>2019-06-17T04:04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98" meta:character-count="1996" meta:row-count="14" meta:non-whitespace-character-count="1701"/>
  </office:meta>
</office:document-meta>
</file>