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99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67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line-height="0.2222in"/>
      <style:text-properties style:font-name="標楷體" style:font-name-asian="標楷體"/>
    </style:style>
    <style:style style:name="P26" style:parent-style-name="表頭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新台幣" style:family="paragraph">
      <style:text-properties style:font-name="標楷體" style:font-name-asian="標楷體"/>
    </style:style>
    <style:style style:name="TableRow29" style:family="table-row">
      <style:table-row-properties style:row-height="1.04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依序填寫" style:family="paragraph">
      <style:paragraph-properties fo:margin-top="0.0166in"/>
      <style:text-properties style:font-name="標楷體" style:font-name-asian="標楷體"/>
    </style:style>
    <style:style style:name="TableRow36" style:family="table-row">
      <style:table-row-properties style:min-row-height="6.554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end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row-height="1.00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頭" style:family="paragraph">
      <style:text-properties style:font-name="標楷體" style:font-name-asian="標楷體"/>
    </style:style>
    <style:style style:name="P156" style:parent-style-name="表頭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1.5395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頭" style:family="paragraph">
      <style:paragraph-properties style:snap-to-layout-grid="true"/>
      <style:text-properties style:font-name="標楷體" style:font-name-asian="標楷體"/>
    </style:style>
    <style:style style:name="P16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5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刑事告訴</text:span><text:span text:style-name="T13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訴訟標的</text:p>
            <text:p text:style-name="P26">金額或價額</text:p>
          </table:table-cell>
          <table:covered-table-cell/>
          <table:table-cell table:style-name="TableCell27" table:number-columns-spanned="4">
            <text:p text:style-name="P28"><text:tab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稱謂</text:p>
          </table:table-cell>
          <table:covered-table-cell/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告 <text:s/>訴 <text:s/>人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被 <text:s text:c="6"/>告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住：</text:p>
            <text:p text:style-name="P58"/>
            <text:p text:style-name="P59">電話：</text:p>
            <text:p text:style-name="P60"/>
            <text:p text:style-name="P61">送達代收人：</text:p>
            <text:p text:style-name="P62"/>
            <text:p text:style-name="P63">送達處所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國民身分證統一編號（或營利事業統一編號）：</text:p>
            <text:p text:style-name="P71"/>
            <text:p text:style-name="P72">住：</text:p>
            <text:p text:style-name="P73"/>
            <text:p text:style-name="P74">電話：</text:p>
            <text:p text:style-name="P75"/>
            <text:p text:style-name="P76">送達代收人：</text:p>
            <text:p text:style-name="P77"/>
            <text:p text:style-name="P78">送達處所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6">
            <text:p text:style-name="P89">為被告<text:s text:c="13"/>涉犯<text:s text:c="12"/>罪，依法提出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內文"><text:span text:style-name="T92">一、</text:span><text:span text:style-name="T93">犯罪事實</text:span><text:span text:style-name="T94">及</text:span><text:span text:style-name="T95">陳述內容</text:span><text:span text:style-name="T96">：</text:span><text:span text:style-name="T97">（</text:span><text:span text:style-name="T98">時間、地點、手段、經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為此狀請迅予偵查起訴被告不法犯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臺灣臺中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證物名稱</text:p>
            <text:p text:style-name="P156">及件數</text:p>
          </table:table-cell>
          <table:table-cell table:style-name="TableCell157" table:number-columns-spanned="5">
            <text:p text:style-name="P158">一、</text:p>
            <text:p text:style-name="P159">二、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中華民國　　　年　　　月　　　日</text:p>
            <text:p text:style-name="P163">具狀人　　　　 　　　　簽名蓋章</text:p>
            <text:p text:style-name="P16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/>
      </style:header>
      <style:header-left>
        <text:p text:style-name="P1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Yen</dc:creator>
    <meta:creation-date>2022-09-18T14:46:00Z</meta:creation-date>
    <dc:date>2022-09-18T14:46:00Z</dc:date>
    <meta:print-date>2022-09-18T14:45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