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5.0638in" fo:text-indent="-3.063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margin-left="5.0784in" fo:text-indent="-4.871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text-combine="line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margin-left="7.4986in" fo:text-indent="-3.9986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0" style:parent-style-name="內文" style:family="paragraph">
      <style:paragraph-properties fo:margin-left="7.4986in" fo:text-indent="-3.9986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style:punctuation-wrap="simple" style:snap-to-layout-grid="false" fo:text-align="justify" fo:margin-left="0.6652in" fo:text-indent="1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本文" style:family="paragraph">
      <style:paragraph-properties style:punctuation-wrap="simple" style:snap-to-layout-grid="false" fo:margin-top="0.125in" fo:line-height="100%" fo:margin-left="2.8888in" fo:text-indent="-2.8888in">
        <style:tab-stops/>
      </style:paragraph-properties>
    </style:style>
    <style:style style:name="T39" style:parent-style-name="預設段落字型" style:family="text">
      <style:text-properties fo:color="#FFFFFF"/>
    </style:style>
    <style:style style:name="T40" style:parent-style-name="預設段落字型" style:family="text">
      <style:text-properties fo:color="#FFFFFF"/>
    </style:style>
    <style:style style:name="T41" style:parent-style-name="預設段落字型" style:family="text">
      <style:text-properties fo:color="#FFFFFF"/>
    </style:style>
    <style:style style:name="T42" style:parent-style-name="預設段落字型" style:family="text">
      <style:text-properties fo:color="#FFFFFF"/>
    </style:style>
    <style:style style:name="T43" style:parent-style-name="預設段落字型" style:family="text">
      <style:text-properties fo:color="#FFFFFF"/>
    </style:style>
    <style:style style:name="T44" style:parent-style-name="預設段落字型" style:family="text">
      <style:text-properties fo:color="#FFFFFF"/>
    </style:style>
    <style:style style:name="T45" style:parent-style-name="預設段落字型" style:family="text">
      <style:text-properties fo:color="#FFFFFF"/>
    </style:style>
    <style:style style:name="P46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color="#FFFFFF"/>
    </style:style>
    <style:style style:name="T49" style:parent-style-name="預設段落字型" style:family="text">
      <style:text-properties fo:color="#FFFFFF"/>
    </style:style>
    <style:style style:name="T50" style:parent-style-name="預設段落字型" style:family="text">
      <style:text-properties fo:color="#FFFFFF"/>
    </style:style>
    <style:style style:name="P51" style:parent-style-name="本文" style:family="paragraph">
      <style:paragraph-properties style:punctuation-wrap="simple" style:snap-to-layout-grid="false" fo:line-height="100%" fo:margin-left="2.8826in" fo:text-indent="-0.4444in">
        <style:tab-stops/>
      </style:paragraph-properties>
    </style:style>
    <style:style style:name="T52" style:parent-style-name="預設段落字型" style:family="text">
      <style:text-properties fo:color="#FFFFFF"/>
    </style:style>
    <style:style style:name="T53" style:parent-style-name="預設段落字型" style:family="text">
      <style:text-properties fo:color="#FFFFFF"/>
    </style:style>
    <style:style style:name="P54" style:parent-style-name="本文" style:family="paragraph">
      <style:paragraph-properties style:punctuation-wrap="simple" style:snap-to-layout-grid="false" fo:margin-top="0.125in" fo:line-height="100%"/>
    </style:style>
    <style:style style:name="P55" style:parent-style-name="本文" style:family="paragraph">
      <style:paragraph-properties style:punctuation-wrap="simple" style:snap-to-layout-grid="false" fo:line-height="100%"/>
    </style:style>
    <style:style style:name="P56" style:parent-style-name="本文" style:family="paragraph">
      <style:paragraph-properties style:punctuation-wrap="simple" style:snap-to-layout-grid="false" fo:line-height="100%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本文" style:family="paragraph">
      <style:paragraph-properties style:punctuation-wrap="simple" style:snap-to-layout-grid="false" fo:text-align="start" fo:line-height="0.3472in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本文" style:family="paragraph">
      <style:paragraph-properties style:punctuation-wrap="simple" style:snap-to-layout-grid="false" fo:text-align="start" fo:line-height="0.3472in" fo:text-indent="0.6666in"/>
    </style:style>
    <style:style style:name="T79" style:parent-style-name="預設段落字型" style:family="text">
      <style:text-properties fo:color="#FFFFFF"/>
    </style:style>
    <style:style style:name="T80" style:parent-style-name="預設段落字型" style:family="text">
      <style:text-properties fo:color="#FFFFFF"/>
    </style:style>
    <style:style style:name="T81" style:parent-style-name="預設段落字型" style:family="text">
      <style:text-properties fo:color="#FFFFFF"/>
    </style:style>
    <style:style style:name="T82" style:parent-style-name="預設段落字型" style:family="text">
      <style:text-properties fo:color="#FFFFFF"/>
    </style:style>
    <style:style style:name="P83" style:parent-style-name="本文" style:family="paragraph">
      <style:paragraph-properties style:punctuation-wrap="simple" style:snap-to-layout-grid="false" fo:text-align="start" fo:margin-top="0.125in" fo:line-height="100%"/>
    </style:style>
    <style:style style:name="P84" style:parent-style-name="本文" style:family="paragraph">
      <style:paragraph-properties style:punctuation-wrap="simple" style:snap-to-layout-grid="false" fo:line-height="0.4166in"/>
    </style:style>
    <style:style style:name="P85" style:parent-style-name="本文" style:family="paragraph">
      <style:paragraph-properties style:punctuation-wrap="simple" style:snap-to-layout-grid="false" fo:line-height="0.4166in"/>
    </style:style>
    <style:style style:name="P86" style:parent-style-name="本文" style:family="paragraph">
      <style:paragraph-properties style:punctuation-wrap="simple" style:snap-to-layout-grid="false" fo:line-height="0.4166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P91" style:parent-style-name="內文" style:family="paragraph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8pt" style:font-size-asian="18pt"/>
    </style:style>
    <style:style style:name="P113" style:parent-style-name="內文" style:family="paragraph">
      <style:text-properties style:font-name-asian="標楷體" fo:font-size="18pt" style:font-size-asian="18pt"/>
    </style:style>
    <style:style style:name="P11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聲請</text:span><text:span text:style-name="T3">傳喚</text:span><text:span text:style-name="T4"><text:s/></text:span><text:span text:style-name="T5">證　人</text:span><text:span text:style-name="T6">鑑定人</text:span><text:span text:style-name="T7"><text:s/></text:span><text:span text:style-name="T8">狀</text:span></text:p>
      <text:p text:style-name="P9"><text:span text:style-name="T10">Application</text:span><text:span text:style-name="T11"><text:s/></text:span><text:span text:style-name="T12">for<text:s/></text:span><text:span text:style-name="T13">Witness Expert Witness</text:span><text:span text:style-name="T14"><text:s/>Summons</text:span></text:p>
      <text:p text:style-name="P15"><text:span text:style-name="T16">　　</text:span><text:span text:style-name="T17">　　</text:span><text:span text:style-name="T18">股別：</text:span><text:span text:style-name="T19">　</text:span></text:p>
      <text:p text:style-name="P20"><text:span text:style-name="T21">　　</text:span><text:span text:style-name="T22">　　</text:span><text:span text:style-name="T23">Section:</text:span><text:span text:style-name="T24">　</text:span></text:p>
      <text:p text:style-name="內文"><text:span text:style-name="T25">　　</text:span><text:span text:style-name="T26">貴署</text:span><text:span text:style-name="T27"><text:s text:c="3"/></text:span><text:span text:style-name="T28">年度　</text:span><text:span text:style-name="T29"><text:s text:c="3"/></text:span><text:span text:style-name="T30">字第</text:span><text:span text:style-name="T31"><text:s/></text:span><text:span text:style-name="T32">　　　號</text:span></text:p>
      <text:p text:style-name="P33"><text:span text:style-name="T34">一案，請准予</text:span><text:span text:style-name="T35">傳訊證人</text:span><text:span text:style-name="T36">通知鑑定人</text:span><text:span text:style-name="T37">到庭以查明真相。</text:span></text:p>
      <text:p text:style-name="P38">證　人鑑定人<text:span text:style-name="T39">　　　　　</text:span>住<text:span text:style-name="T40">　　　</text:span>縣（市）<text:span text:style-name="T41">　　</text:span><text:span text:style-name="T42"><text:s/></text:span>市<text:span text:style-name="T43">　　　</text:span>鄉<text:span text:style-name="T44">　　　</text:span><text:span text:style-name="T45"><text:s/></text:span>鎮</text:p>
      <text:p text:style-name="P46"><text:span text:style-name="T47">　</text:span>區<text:span text:style-name="T48">　　　</text:span>里<text:span text:style-name="T49">　　</text:span><text:span text:style-name="T50"><text:s text:c="5"/></text:span>路（街）　<text:s/>段<text:s/></text:p>
      <text:p text:style-name="P51">　巷　　<text:span text:style-name="T52">　</text:span>弄<text:span text:style-name="T53">　　　</text:span>號之　　樓<text:s text:c="4"/>室</text:p>
      <text:p text:style-name="P54"/>
      <text:p text:style-name="P55">證　明鑑　定事項：</text:p>
      <text:p text:style-name="P56"/>
      <text:p text:style-name="內文"><draw:frame draw:z-index="251657728" draw:id="id0" draw:style-name="a0" draw:name="文字方塊 2" text:anchor-type="paragraph" svg:x="2.15347in" svg:y="0.42222in" svg:width="2.76042in" svg:height="0.6in" style:rel-width="scale" style:rel-height="scale"><draw:text-box><text:p text:style-name="P57">Witness Summons</text:p><text:p text:style-name="內文"><text:span text:style-name="T58">Notification to Expert Witness</text:span></text:p></draw:text-box><svg:title/><svg:desc/></draw:frame><text:span text:style-name="T59">　　</text:span><text:span text:style-name="T60">With respect to the case</text:span><text:span text:style-name="T61"><text:s text:c="5"/>year<text:s/></text:span><text:span text:style-name="T62">　</text:span><text:span text:style-name="T63"><text:s text:c="3"/>zhi No. <text:s/></text:span><text:span text:style-name="T64">　　　</text:span><text:span text:style-name="T65">of your Office</text:span><text:span text:style-name="T66">,p</text:span><text:span text:style-name="T67">lease grant<text:s/></text:span><text:span text:style-name="T68"><text:s text:c="25"/>to<text:s/></text:span><text:span text:style-name="T69">presen</text:span><text:span text:style-name="T70">t</text:span><text:span text:style-name="T71"><text:s/>before the session to clarify the facts.</text:span></text:p>
      <text:p text:style-name="P72">Witness/Expert Witness<text:s/>　　　　　residing at<text:s/><text:span text:style-name="T73">R</text:span><text:span text:style-name="T74">m-</text:span><text:span text:style-name="T75">　</text:span><text:span text:style-name="T76"><text:s/>,</text:span><text:span text:style-name="T77">　</text:span><text:s/>F,<text:s text:c="8"/>No.<text:s text:c="2"/>, Alley <text:s/>,Lane <text:s text:c="2"/>, Section <text:s/><text:s/>,<text:s text:c="11"/>Road/<text:s/>(Street), <text:s text:c="11"/><text:s text:c="3"/></text:p>
      <text:p text:style-name="P78">Village, <text:s/><text:span text:style-name="T79">　　　</text:span>Township/City/District,　<text:span text:style-name="T80">　</text:span><text:span text:style-name="T81"><text:s text:c="2"/></text:span>Count (City)<text:s/><text:span text:style-name="T82">　　　</text:span></text:p>
      <text:p text:style-name="P83">Testify to<text:s/>Matters:<text:s/></text:p>
      <text:p text:style-name="P84"/>
      <text:p text:style-name="P85"/>
      <text:soft-page-break/>
      <text:p text:style-name="P86">　　　　此<text:s text:c="2"/>致</text:p>
      <text:p text:style-name="P87">臺灣臺中地方檢察署公鑒</text:p>
      <text:p text:style-name="P88">　　　　TO</text:p>
      <text:p text:style-name="P89">Taiwan Taichung District<text:s/>Prosecutors Office</text:p>
      <text:p text:style-name="P90"/>
      <text:p text:style-name="P91"/>
      <text:p text:style-name="內文"><text:span text:style-name="T92">　　　　</text:span><text:span text:style-name="T93"><text:s text:c="4"/></text:span><text:span text:style-name="T94">：</text:span><text:span text:style-name="T95"><text:s text:c="20"/></text:span><text:span text:style-name="T96">（簽名蓋章）</text:span></text:p>
      <text:p text:style-name="內文"><text:span text:style-name="T97">　　　　</text:span><text:span text:style-name="T98"><text:s text:c="4"/></text:span><text:span text:style-name="T99">Applicant</text:span><text:span text:style-name="T100">: <text:s/></text:span><text:span text:style-name="T101"><text:s text:c="11"/></text:span><text:span text:style-name="T102"><text:s text:c="14"/>(Signature/Stamp)</text:span></text:p>
      <text:p text:style-name="P103">　<text:s text:c="4"/>　　　<text:s text:c="2"/>國民身分證統一編號/護照號碼/居留證號</text:p>
      <text:p text:style-name="P104">　<text:s text:c="4"/>　　　<text:s text:c="2"/>National ID No./Passport No./Alien Resident Certificate No.</text:p>
      <text:p text:style-name="P105"/>
      <text:p text:style-name="P106">　<text:s text:c="4"/>　　　<text:s text:c="2"/>住<text:s text:c="12"/>　址：</text:p>
      <text:p text:style-name="P107">　<text:s text:c="4"/>　　　<text:s text:c="2"/>Address:</text:p>
      <text:p text:style-name="P108"><text:s text:c="2"/></text:p>
      <text:p text:style-name="P109">　<text:s text:c="4"/>　　　<text:s text:c="2"/>電<text:s text:c="12"/>　話：</text:p>
      <text:p text:style-name="P110">　<text:s text:c="4"/>　　　<text:s text:c="2"/>Tel.</text:p>
      <text:p text:style-name="P111"/>
      <text:p text:style-name="P112">中　　華　　民　　國　　　　年　　　　月　　　　日　</text:p>
      <text:p text:style-name="P113">Date: <text:s text:c="2"/>(mm)/ <text:s text:c="6"/>(dd), <text:s text:c="8"/>(yyyy)　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11:00Z</meta:creation-date>
    <dc:date>2022-09-18T13:11:00Z</dc:date>
    <meta:print-date>2019-08-12T02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7" meta:row-count="8" meta:non-whitespace-character-count="1004"/>
  </office:meta>
</office:document-meta>
</file>