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538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28pt" style:font-size-asian="28pt" style:text-combine="line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28pt" style:font-size-asian="28pt" style:text-combine="lines"/>
    </style:style>
    <style:style style:name="T80" style:parent-style-name="預設段落字型" style:family="text">
      <style:text-properties style:font-name-asian="標楷體" fo:font-size="28pt" style:font-size-asian="28pt" style:text-combine="lines"/>
    </style:style>
    <style:style style:name="T81" style:parent-style-name="預設段落字型" style:family="text">
      <style:text-properties style:font-name-asian="標楷體" fo:font-size="28pt" style:font-size-asian="28pt" style:text-combine="lines"/>
    </style:style>
    <style:style style:name="T82" style:parent-style-name="預設段落字型" style:family="text">
      <style:text-properties style:font-name-asian="標楷體" fo:font-size="28pt" style:font-size-asian="28pt" style:text-combine="lines"/>
    </style:style>
    <style:style style:name="T83" style:parent-style-name="預設段落字型" style:family="text">
      <style:text-properties style:font-name-asian="標楷體" fo:font-size="28pt" style:font-size-asian="28pt" style:text-combine="lines"/>
    </style:style>
    <style:style style:name="T84" style:parent-style-name="預設段落字型" style:family="text">
      <style:text-properties style:font-name-asian="標楷體" fo:font-size="28pt" style:font-size-asian="28pt" style:text-combine="lines"/>
    </style:style>
    <style:style style:name="T85" style:parent-style-name="預設段落字型" style:family="text">
      <style:text-properties style:font-name-asian="標楷體" fo:font-size="28pt" style:font-size-asian="28pt" style:text-combine="line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059in" style:use-optimal-row-height="false"/>
    </style:style>
    <style:style style:name="TableCell9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1.9583in" style:use-optimal-row-height="false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<text:s text:c="14"/></text:span><text:span text:style-name="T12">案號：</text:span><text:span text:style-name="T13"><text:s text:c="2"/></text:span><text:span text:style-name="T14"><text:s/></text:span><text:span text:style-name="T15"><text:s/></text:span><text:span text:style-name="T16">年度</text:span><text:span text:style-name="T17"><text:s text:c="5"/></text:span><text:span text:style-name="T18">字第</text:span><text:span text:style-name="T19"><text:s text:c="8"/></text:span><text:span text:style-name="T20">號</text:span><text:span text:style-name="T21"><text:s text:c="2"/></text:span><text:span text:style-name="T22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聲請人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<text:span text:style-name="T66">　貴署　　</text:span><text:span text:style-name="T67"><text:s/></text:span><text:span text:style-name="T68">年度</text:span><text:span text:style-name="T69"><text:s/></text:span><text:span text:style-name="T70">偵執</text:span><text:span text:style-name="T71">字第</text:span><text:span text:style-name="T72"><text:s text:c="9"/></text:span><text:span text:style-name="T73">號</text:span><text:span text:style-name="T74"><text:s text:c="19"/></text:span><text:span text:style-name="T75">一案，業經</text:span></text:p>
            <text:p text:style-name="P76"/>
            <text:p text:style-name="P77">□不起訴處分確定</text:p>
            <text:p text:style-name="P78"><text:span text:style-name="T79">□緩起訴處分確定□到</text:span><text:span text:style-name="T80"><text:s text:c="2"/></text:span><text:span text:style-name="T81">案</text:span><text:span text:style-name="T82"><text:s text:c="2"/></text:span><text:span text:style-name="T83">執</text:span><text:span text:style-name="T84"><text:s text:c="2"/></text:span><text:span text:style-name="T85">行</text:span><text:span text:style-name="T86">，原限制出境之原因，業已消滅，請求准予解除限制</text:span></text:p>
            <text:p text:style-name="P87">□其 <text:s text:c="9"/>他</text:p>
            <text:p text:style-name="P88"/>
            <text:p text:style-name="P89">出境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　　</text:p>
            <text:p text:style-name="P96">　　此　　致</text:p>
            <text:p text:style-name="P97"/>
            <text:p text:style-name="P98">臺灣臺中地方檢察署</text:p>
            <text:p text:style-name="P99"/>
            <text:p text:style-name="內文"><text:span text:style-name="T100">　　　　　　　　　　　　　　　聲請人　　　　</text:span><text:span text:style-name="T101"><text:s text:c="5"/></text:span><text:span text:style-name="T102">　　　</text:span><text:span text:style-name="T103">　</text:span><text:span text:style-name="T104">(</text:span><text:span text:style-name="T105">簽名蓋章</text:span><text:span text:style-name="T106">)</text:span></text:p>
            <text:p text:style-name="P107"/>
            <text:p text:style-name="P10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9">註記：本表免費供應，僅供對管轄檢察署聲請之用</text:span><text:span text:style-name="T110">。</text:span><text:span text:style-name="T11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Yen</dc:creator>
    <meta:creation-date>2022-09-18T13:46:00Z</meta:creation-date>
    <dc:date>2022-09-18T13:46:00Z</dc:date>
    <meta:print-date>2022-09-18T1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