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fo:font-size="16pt" style:font-size-asian="16pt"/>
    </style:style>
    <style:style style:name="TableRow30" style:family="table-row">
      <style:table-row-properties style:min-row-height="0.53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28pt" style:font-size-asian="28pt" style:text-combine="lines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size="28pt" style:font-size-asian="28pt" style:text-combine="lines"/>
    </style:style>
    <style:style style:name="T103" style:parent-style-name="預設段落字型" style:family="text">
      <style:text-properties style:font-name-asian="標楷體" fo:font-size="28pt" style:font-size-asian="28pt" style:text-combine="lines"/>
    </style:style>
    <style:style style:name="T104" style:parent-style-name="預設段落字型" style:family="text">
      <style:text-properties style:font-name-asian="標楷體" fo:font-size="28pt" style:font-size-asian="28pt" style:text-combine="lines"/>
    </style:style>
    <style:style style:name="T105" style:parent-style-name="預設段落字型" style:family="text">
      <style:text-properties style:font-name-asian="標楷體" fo:font-size="28pt" style:font-size-asian="28pt" style:text-combine="lines"/>
    </style:style>
    <style:style style:name="T106" style:parent-style-name="預設段落字型" style:family="text">
      <style:text-properties style:font-name-asian="標楷體" fo:font-size="28pt" style:font-size-asian="28pt" style:text-combine="lines"/>
    </style:style>
    <style:style style:name="T107" style:parent-style-name="預設段落字型" style:family="text">
      <style:text-properties style:font-name-asian="標楷體" fo:font-size="28pt" style:font-size-asian="28pt" style:text-combine="lines"/>
    </style:style>
    <style:style style:name="T108" style:parent-style-name="預設段落字型" style:family="text">
      <style:text-properties style:font-name-asian="標楷體" fo:font-size="28pt" style:font-size-asian="28pt" style:text-combine="lines"/>
    </style:style>
    <style:style style:name="T109" style:parent-style-name="預設段落字型" style:family="text">
      <style:text-properties style:font-name-asian="標楷體" fo:font-size="28pt" style:font-size-asian="28pt" style:text-combine="lines"/>
    </style:style>
    <style:style style:name="T110" style:parent-style-name="預設段落字型" style:family="text">
      <style:text-properties style:font-name-asian="標楷體" fo:font-size="28pt" style:font-size-asian="28pt" style:text-combine="lines"/>
    </style:style>
    <style:style style:name="T111" style:parent-style-name="預設段落字型" style:family="text">
      <style:text-properties style:font-name-asian="標楷體" fo:font-size="28pt" style:font-size-asian="28pt" style:text-combine="lines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ableRow145" style:family="table-row">
      <style:table-row-properties style:min-row-height="0.059in" style:use-optimal-row-height="false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1.9583in" style:use-optimal-row-height="false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P156" style:parent-style-name="內文" style:family="paragraph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解除限制出境聲請表</text:p>
            <text:p text:style-name="P10"><text:span text:style-name="T11">Application</text:span><text:span text:style-name="T12"><text:s/>for the R</text:span><text:span text:style-name="T13">e</text:span><text:span text:style-name="T14">moval of<text:s/></text:span><text:span text:style-name="T15">Restriction from Leaving the ROC</text:span></text:p>
            <text:p text:style-name="P16"/>
            <text:p text:style-name="P17"><text:span text:style-name="T18"><text:s text:c="14"/></text:span><text:span text:style-name="T19">案號：</text:span><text:span text:style-name="T20"><text:s text:c="3"/></text:span><text:span text:style-name="T21">年度</text:span><text:span text:style-name="T22"><text:s text:c="5"/></text:span><text:span text:style-name="T23">字第</text:span><text:span text:style-name="T24"><text:s text:c="8"/></text:span><text:span text:style-name="T25">號</text:span><text:span text:style-name="T26"><text:s text:c="2"/></text:span><text:span text:style-name="T27">股別：</text:span></text:p>
            <text:p text:style-name="P28"><text:span text:style-name="T29"><text:s text:c="14"/></text:span>Case No.: <text:s text:c="4"/>year <text:s text:c="5"/>zhi No. <text:s text:c="10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聲請人姓名</text:p>
            <text:p text:style-name="P33"><text:span text:style-name="T34">Applicant</text:span><text:span text:style-name="T35"><text:s/>Name</text:span></text:p>
          </table:table-cell>
          <table:table-cell table:style-name="TableCell36">
            <text:p text:style-name="P37">性別</text:p>
            <text:p text:style-name="P38"><text:span text:style-name="T39">Gender</text:span></text:p>
          </table:table-cell>
          <table:table-cell table:style-name="TableCell40">
            <text:p text:style-name="P41">出生年月日</text:p>
            <text:p text:style-name="P42"><text:span text:style-name="T43">Date of Birth</text:span></text:p>
          </table:table-cell>
          <table:table-cell table:style-name="TableCell44">
            <text:p text:style-name="P45">國民身分證統一編號</text:p>
            <text:p text:style-name="P46"><text:span text:style-name="T47">National ID No.</text:span>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<text:span text:style-name="T89">　貴署　　</text:span><text:span text:style-name="T90"><text:s/></text:span><text:span text:style-name="T91">年度</text:span><text:span text:style-name="T92"><text:s/></text:span><text:span text:style-name="T93">偵執</text:span><text:span text:style-name="T94">字第</text:span><text:span text:style-name="T95"><text:s text:c="9"/></text:span><text:span text:style-name="T96">號</text:span><text:span text:style-name="T97"><text:s text:c="19"/></text:span><text:span text:style-name="T98">一案，業經</text:span></text:p>
            <text:p text:style-name="P99"/>
            <text:p text:style-name="P100">□不起訴處分確定</text:p>
            <text:p text:style-name="P101"><text:span text:style-name="T102">□</text:span><text:span text:style-name="T103">緩起訴處分確定</text:span><text:span text:style-name="T104">□</text:span><text:span text:style-name="T105">到</text:span><text:span text:style-name="T106"><text:s text:c="2"/></text:span><text:span text:style-name="T107">案</text:span><text:span text:style-name="T108"><text:s text:c="2"/></text:span><text:span text:style-name="T109">執</text:span><text:span text:style-name="T110"><text:s text:c="2"/></text:span><text:span text:style-name="T111">行</text:span><text:span text:style-name="T112">，原限制出境之原因，業已消滅，請求准予解除限制</text:span></text:p>
            <text:p text:style-name="P113">□其<text:s text:c="10"/>他</text:p>
            <text:p text:style-name="P114"/>
            <text:p text:style-name="P115">出境。</text:p>
            <text:p text:style-name="P116"/>
            <text:p text:style-name="P117"><text:span text:style-name="T118">　</text:span><text:span text:style-name="T119">The Case<text:s/></text:span><text:span text:style-name="T120">　　</text:span><text:span text:style-name="T121"><text:s text:c="3"/>year<text:s/></text:span><text:span text:style-name="T122">Jen/Zhi zhi No. <text:s text:c="7"/>of your Office has been</text:span></text:p>
            <text:p text:style-name="P123"/>
            <text:p text:style-name="P124"><text:span text:style-name="T125">□</text:span><text:span text:style-name="T126">affirmed under a<text:s/></text:span><text:span text:style-name="T127">ruling<text:s/></text:span><text:span text:style-name="T128">not to prosecute</text:span></text:p>
            <text:p text:style-name="P129"><text:span text:style-name="T130">□</text:span><text:span text:style-name="T131">affirmed under a<text:s/></text:span><text:span text:style-name="T132">ruling of</text:span><text:span text:style-name="T133"><text:s/>deferred prosecution</text:span></text:p>
            <text:p text:style-name="P134">□executed.<text:s/></text:p>
            <text:p text:style-name="P135">□Others</text:p>
            <text:p text:style-name="P136"/>
            <text:p text:style-name="P137"><text:span text:style-name="T138">The reason for the original<text:s/></text:span><text:span text:style-name="T139">r</text:span><text:span text:style-name="T140">estriction from<text:s/></text:span><text:span text:style-name="T141">l</text:span><text:span text:style-name="T142">eaving the ROC</text:span><text:span text:style-name="T143"><text:s/></text:span><text:span text:style-name="T144">no longer exists. Please grant the removal of the restric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5">
            <text:p text:style-name="P150">　　</text:p>
            <text:p text:style-name="P151">　　此　　致</text:p>
            <text:p text:style-name="P152">臺灣臺中地方檢察署</text:p>
            <text:p text:style-name="P153">　　TO</text:p>
            <text:p text:style-name="內文"><text:span text:style-name="T154">Taiwan Taichung District<text:s/></text:span><text:span text:style-name="T155">Prosecutors Office</text:span></text:p>
            <text:p text:style-name="P156"/>
            <text:p text:style-name="內文"><text:span text:style-name="T157">　　　　　　　　　　　　　　　聲請人　　　　</text:span><text:span text:style-name="T158"><text:s text:c="4"/></text:span><text:span text:style-name="T159">　　　</text:span><text:span text:style-name="T160">　</text:span><text:span text:style-name="T161">(</text:span><text:span text:style-name="T162">簽名蓋章</text:span><text:span text:style-name="T163">)</text:span></text:p>
            <text:p text:style-name="內文"><text:span text:style-name="T164">　　　　　　　　　　　　　　　</text:span><text:span text:style-name="T165">Applicant</text:span><text:span text:style-name="T166">　　　　</text:span><text:span text:style-name="T167"><text:s text:c="2"/></text:span><text:span text:style-name="T168">　</text:span><text:span text:style-name="T169">　</text:span><text:span text:style-name="T170">(Signature/Stamp)</text:span></text:p>
            <text:p text:style-name="P171"/>
            <text:p text:style-name="P172">中　　華　　民　　國　　　　　　年　　　　　　月　　　　　　日</text:p>
            <text:p text:style-name="內文"><text:span text:style-name="T173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4">註記：本表免費供應，僅供對管轄檢察署聲請之用</text:span><text:span text:style-name="T175">。</text:span></text:p>
      <text:p text:style-name="內文"><text:span text:style-name="T176">Note: This free legal form can only be used for<text:s/></text:span><text:span text:style-name="T177">application</text:span><text:span text:style-name="T178"><text:s/>in the<text:s/></text:span><text:span text:style-name="T179">P</text:span><text:span text:style-name="T180">rosecutors<text:s/></text:span><text:span text:style-name="T181">O</text:span><text:span text:style-name="T182">ffice</text:span><text:span text:style-name="T183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察機關一審-聲請解除限制出境</dc:title>
    <dc:description>檢察機關一審-聲請解除限制出境</dc:description>
    <dc:subject>檢察機關一審-聲請解除限制出境</dc:subject>
    <meta:keyword>檢察機關一審-聲請解除限制出境</meta:keyword>
    <meta:initial-creator>台北地檢</meta:initial-creator>
    <dc:creator>Yen</dc:creator>
    <meta:creation-date>2022-09-18T13:11:00Z</meta:creation-date>
    <dc:date>2022-09-18T13:11:00Z</dc:date>
    <meta:print-date>2005-02-27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