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ab-stops>
          <style:tab-stop style:type="left" style:position="2.5958in"/>
          <style:tab-stop style:type="left" style:position="6.25in"/>
        </style:tab-stops>
      </style:paragraph-properties>
      <style:text-properties style:font-name-asian="標楷體" fo:font-weight="bold" style:font-weight-asian="bold" fo:font-size="22pt" style:font-size-asian="22pt"/>
    </style:style>
    <style:style style:name="P2" style:parent-style-name="內文" style:family="paragraph">
      <style:paragraph-properties fo:text-align="center">
        <style:tab-stops>
          <style:tab-stop style:type="left" style:position="2.5958in"/>
          <style:tab-stop style:type="left" style:position="6.25in"/>
        </style:tab-stops>
      </style:paragraph-properties>
      <style:text-properties style:font-name-asian="標楷體" fo:font-weight="bold" style:font-weight-asian="bold" fo:font-size="22pt" style:font-size-asian="22pt" style:font-size-complex="22pt"/>
    </style:style>
    <style:style style:name="P3" style:parent-style-name="內文" style:family="paragraph">
      <style:paragraph-properties fo:text-indent="2.002in"/>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weight="bold" style:font-weight-asian="bold" fo:font-size="18pt" style:font-size-asian="18pt"/>
    </style:style>
    <style:style style:name="P8" style:parent-style-name="內文" style:family="paragraph">
      <style:paragraph-properties fo:text-indent="2.002in"/>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size="14pt" style:font-size-asian="14pt"/>
    </style:style>
    <style:style style:name="T12" style:parent-style-name="預設段落字型" style:family="text">
      <style:text-properties fo:font-weight="bold" style:font-weight-asian="bold" fo:font-size="18pt" style:font-size-asian="18pt"/>
    </style:style>
    <style:style style:name="P13" style:parent-style-name="內文" style:family="paragraph">
      <style:paragraph-properties fo:margin-left="0.6666in" fo:text-indent="-0.6666in">
        <style:tab-stops/>
      </style:paragraph-properties>
      <style:text-properties style:font-name-asian="標楷體" fo:font-size="16pt" style:font-size-asian="16pt"/>
    </style:style>
    <style:style style:name="P14" style:parent-style-name="內文" style:family="paragraph">
      <style:paragraph-properties fo:margin-left="0.6666in" fo:text-indent="-0.6666in">
        <style:tab-stops/>
      </style:paragraph-properties>
      <style:text-properties style:font-name-asian="標楷體"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P22" style:parent-style-name="內文" style:family="paragraph">
      <style:paragraph-properties fo:margin-left="0.6666in" fo:text-indent="-0.6666in">
        <style:tab-stops/>
      </style:paragraph-properties>
      <style:text-properties style:font-name-asian="標楷體" fo:font-size="16pt" style:font-size-asian="16pt"/>
    </style:style>
    <style:style style:name="P23" style:parent-style-name="內文" style:family="paragraph">
      <style:text-properties style:font-name-asian="標楷體" fo:font-size="16pt" style:font-size-asian="16pt"/>
    </style:style>
    <style:style style:name="P24" style:parent-style-name="內文" style:family="paragraph">
      <style:text-properties style:font-name-asian="標楷體" fo:font-size="16pt" style:font-size-asian="16pt"/>
    </style:style>
    <style:style style:name="P25" style:parent-style-name="內文" style:family="paragraph">
      <style:text-properties fo:font-size="16pt" style:font-size-asian="16pt"/>
    </style:style>
    <style:style style:name="T26" style:parent-style-name="預設段落字型" style:family="text">
      <style:text-properties fo:font-size="16pt" style:font-size-asian="16pt"/>
    </style:style>
    <style:style style:name="P27" style:parent-style-name="內文" style:family="paragraph">
      <style:text-properties style:font-name-asian="標楷體" fo:font-size="18pt" style:font-size-asian="18pt"/>
    </style:style>
    <style:style style:name="P28" style:parent-style-name="內文" style:family="paragraph">
      <style:text-properties style:font-name-asian="標楷體"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P31" style:parent-style-name="內文" style:family="paragraph">
      <style:text-properties style:font-name-asian="標楷體"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style:font-name-asian="標楷體" fo:font-size="14pt" style:font-size-asian="14pt"/>
    </style:style>
    <style:style style:name="P37" style:parent-style-name="內文" style:family="paragraph">
      <style:text-properties style:font-name-asian="標楷體" fo:font-size="14pt" style:font-size-asian="14pt"/>
    </style:style>
    <style:style style:name="P38" style:parent-style-name="內文" style:family="paragraph">
      <style:text-properties style:font-name-asian="標楷體"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P43" style:parent-style-name="內文" style:family="paragraph">
      <style:text-properties style:font-name-asian="標楷體" fo:font-size="14pt" style:font-size-asian="14pt"/>
    </style:style>
    <style:style style:name="P44" style:parent-style-name="內文" style:family="paragraph">
      <style:text-properties style:font-name-asian="標楷體" fo:font-size="14pt" style:font-size-asian="14pt"/>
    </style:style>
    <style:style style:name="T45" style:parent-style-name="預設段落字型" style:family="text">
      <style:text-properties fo:font-size="14pt" style:font-size-asian="14pt"/>
    </style:style>
    <style:style style:name="P46" style:parent-style-name="內文" style:family="paragraph">
      <style:text-properties style:font-name-asian="標楷體"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style:font-name-asian="標楷體" fo:font-size="14pt" style:font-size-asian="14pt"/>
    </style:style>
    <style:style style:name="P49" style:parent-style-name="內文" style:family="paragraph">
      <style:text-properties style:font-name-asian="標楷體" fo:font-size="14pt" style:font-size-asian="14pt"/>
    </style:style>
    <style:style style:name="T50" style:parent-style-name="預設段落字型" style:family="text">
      <style:text-properties fo:font-size="14pt" style:font-size-asian="14pt"/>
    </style:style>
    <style:style style:name="P51" style:parent-style-name="內文" style:family="paragraph">
      <style:text-properties style:font-name-asian="標楷體" fo:font-size="14pt" style:font-size-asian="14pt"/>
    </style:style>
    <style:style style:name="P52" style:parent-style-name="內文" style:family="paragraph">
      <style:text-properties style:font-name-asian="標楷體" fo:font-size="18pt" style:font-size-asian="18pt"/>
    </style:style>
    <style:style style:name="T53" style:parent-style-name="預設段落字型" style:family="text">
      <style:text-properties fo:font-size="18pt" style:font-size-asian="18pt"/>
    </style:style>
    <style:style style:name="T54" style:parent-style-name="預設段落字型" style:family="text">
      <style:text-properties fo:font-size="18pt" style:font-size-asian="18pt"/>
    </style:style>
    <style:style style:name="P55" style:parent-style-name="內文" style:family="paragraph">
      <style:text-properties style:font-name-asian="標楷體" fo:font-size="18pt" style:font-size-asian="18pt"/>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office:automatic-styles>
  <office:body>
    <office:text text:use-soft-page-breaks="true">
      <text:p text:style-name="P1">委<text:s text:c="2"/>任<text:s text:c="2"/>狀</text:p>
      <text:p text:style-name="P2">Power of Attorney</text:p>
      <text:p text:style-name="P3"><text:span text:style-name="T4">　　　　　　　　　　</text:span><text:span text:style-name="T5"><text:s/></text:span><text:span text:style-name="T6">股別：</text:span><text:span text:style-name="T7">　</text:span></text:p>
      <text:p text:style-name="P8"><text:span text:style-name="T9">　　　　　　　　　　</text:span><text:span text:style-name="T10"><text:s/></text:span><text:span text:style-name="T11">Section:</text:span><text:span text:style-name="T12">　</text:span></text:p>
      <text:p text:style-name="內文"/>
      <text:p text:style-name="P13">為被告涉嫌<text:s text:c="28"/>一案（<text:s text:c="9"/>年度<text:s text:c="4"/>字第<text:s text:c="10"/>號），委任人茲謹依照刑事訴訟法第36條</text:p>
      <text:p text:style-name="P14">之規定，委任受任人為偵查中被告代理人。　　　　　　　</text:p>
      <text:p text:style-name="內文"/>
      <text:p text:style-name="內文"><text:span text:style-name="T15">For the matter where the defendant is suspected of committing the crime of <text:s text:c="2"/></text:span><text:span text:style-name="T16"><text:s text:c="5"/></text:span><text:span text:style-name="T17"><text:s text:c="3"/>( <text:s text:c="6"/>year<text:s/></text:span><text:span text:style-name="T18"><text:s/>zhi No. <text:s text:c="10"/>), the Appointor hereby, pursuant to Article 36 of the Code of Criminal Procedure,</text:span><text:span text:style-name="T19"><text:s/></text:span><text:span text:style-name="T20">appoints the Appointee as the defendant’s agent during the investigation proceedings.</text:span><text:span text:style-name="T21">　　　　　　　</text:span></text:p>
      <text:p text:style-name="內文"/>
      <text:p text:style-name="P22"/>
      <text:p text:style-name="P23">　　此　致</text:p>
      <text:p text:style-name="P24">臺灣臺中地方檢察署公鑒</text:p>
      <text:p text:style-name="P25">　　TO</text:p>
      <text:p text:style-name="內文"><text:span text:style-name="T26">Taiwan Taichung District Prosecutors Office</text:span></text:p>
      <text:p text:style-name="P27"/>
      <text:soft-page-break/>
      <text:p text:style-name="P28">　　　　<text:s text:c="7"/>委<text:s text:c="6"/>任<text:s text:c="6"/>人：<text:s text:c="17"/>（簽名蓋章）</text:p>
      <text:p text:style-name="內文"><text:span text:style-name="T29">　　　　</text:span><text:span text:style-name="T30"><text:s text:c="7"/>Appointor: <text:s text:c="16"/>(Signature/Stamp)</text:span></text:p>
      <text:p text:style-name="P31">　<text:s text:c="4"/>　　　<text:s text:c="3"/>國民身分證統一編號/護照號碼/居留證號</text:p>
      <text:p text:style-name="內文"><text:span text:style-name="T32">　</text:span><text:span text:style-name="T33"><text:s text:c="4"/></text:span><text:span text:style-name="T34">　　　</text:span><text:span text:style-name="T35"><text:s text:c="3"/></text:span><text:span text:style-name="T36">National ID No./Passport No./Alien Resident Certificate No.</text:span></text:p>
      <text:p text:style-name="P37"/>
      <text:p text:style-name="P38">　<text:s text:c="4"/>　　　<text:s text:c="3"/>住<text:s text:c="12"/>　址：</text:p>
      <text:p text:style-name="內文"><text:span text:style-name="T39">　</text:span><text:span text:style-name="T40"><text:s text:c="4"/></text:span><text:span text:style-name="T41">　　　</text:span><text:span text:style-name="T42"><text:s text:c="3"/>Address:</text:span></text:p>
      <text:p text:style-name="P43"/>
      <text:p text:style-name="P44"><text:s text:c="15"/>受<text:s text:c="6"/>任<text:s text:c="6"/>人：<text:s text:c="17"/>（簽名蓋章）</text:p>
      <text:p text:style-name="內文"><text:span text:style-name="T45"><text:s text:c="15"/>Appointee: <text:s text:c="16"/>(Signature/Stamp)</text:span></text:p>
      <text:p text:style-name="P46"><text:s text:c="15"/>國民身分證統一編號/護照號碼/居留證號</text:p>
      <text:p text:style-name="內文"><text:span text:style-name="T47"><text:s text:c="15"/></text:span><text:span text:style-name="T48">National ID No./Passport No./Alien Resident Certificate No.</text:span></text:p>
      <text:p text:style-name="P49"><text:s text:c="15"/>住<text:s text:c="14"/>址：</text:p>
      <text:p text:style-name="內文"><text:span text:style-name="T50"><text:s text:c="15"/>Address:</text:span></text:p>
      <text:p text:style-name="P51"/>
      <text:p text:style-name="P52">中　　華　　民　　國　　　　年　　　　月　　　　日　</text:p>
      <text:p text:style-name="內文"><text:span text:style-name="T53">Date: <text:s text:c="2"/>(mm)/ <text:s text:c="6"/>(dd), <text:s text:c="8"/>(yyyy)</text:span><text:span text:style-name="T54">　</text:span></text:p>
      <text:p text:style-name="P55"/>
      <text:p text:style-name="P56">附錄：刑事訴訟法第36條：最重本刑為拘役或專科罰金之案件被告於審判中或偵查中得委任代理人到場。但法院或檢察官認為必要時，仍得命本人到場。</text:p>
      <text:p text:style-name="內文">Reference: Article 36 of the Code of Criminal Procedure: In cases where the maximum punishment is only<text:s/>a short-term imprisonment<text:s/>or a fine, an accused individual may, at trial or during the investigation, authorize an agent to appear before the court or public prosecutor, provided that if the court or public prosecutor considers it necessary, the accused may be ordered to appear in perso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聲請撤回再議狀</dc:title>
    <dc:subject/>
    <meta:initial-creator>PC3019</meta:initial-creator>
    <dc:creator>Yen</dc:creator>
    <meta:creation-date>2022-09-18T13:12:00Z</meta:creation-date>
    <dc:date>2022-09-18T13:12:00Z</dc:date>
    <meta:print-date>2005-02-27T07:47:00Z</meta:print-date>
    <meta:template xlink:href="Normal" xlink:type="simple"/>
    <meta:editing-cycles>2</meta:editing-cycles>
    <meta:editing-duration>PT0S</meta:editing-duration>
    <meta:document-statistic meta:page-count="2" meta:paragraph-count="3" meta:word-count="240" meta:character-count="1611" meta:row-count="11" meta:non-whitespace-character-count="1374"/>
  </office:meta>
</office:document-meta>
</file>