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86in"/>
    </style:style>
    <style:style style:name="TableColumn3" style:family="table-column">
      <style:table-column-properties style:column-width="0.0951in"/>
    </style:style>
    <style:style style:name="TableColumn4" style:family="table-column">
      <style:table-column-properties style:column-width="1.1576in"/>
    </style:style>
    <style:style style:name="TableColumn5" style:family="table-column">
      <style:table-column-properties style:column-width="2.3111in"/>
    </style:style>
    <style:style style:name="TableColumn6" style:family="table-column">
      <style:table-column-properties style:column-width="0.993in"/>
    </style:style>
    <style:style style:name="TableColumn7" style:family="table-column">
      <style:table-column-properties style:column-width="0.5993in"/>
    </style:style>
    <style:style style:name="Table1" style:family="table" style:master-page-name="MP0">
      <style:table-properties style:width="6.2048in" style:rel-width="98.62%" fo:margin-left="0in" table:align="left"/>
    </style:style>
    <style:style style:name="TableRow8" style:family="table-row">
      <style:table-row-properties style:min-row-height="0.0138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0.506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916in"/>
    </style:style>
    <style:style style:name="T2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2916in"/>
    </style:style>
    <style:style style:name="T3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91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916in"/>
    </style:style>
    <style:style style:name="P7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2916in"/>
      <style:text-properties style:font-name="標楷體" style:font-name-asian="標楷體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1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2916in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472in" fo:text-indent="0.2222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013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2916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fo:font-size="16pt" style:font-size-asian="16pt" fo:hyphenate="true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347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text-indent="2.084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indent="2.6666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刑事答辯狀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號</text:p>
          </table:table-cell>
          <table:covered-table-cell/>
          <table:table-cell table:style-name="TableCell18" table:number-columns-spanned="2">
            <text:p text:style-name="P19">年度<text:s text:c="6"/>字第<text:s text:c="9"/>號</text:p>
          </table:table-cell>
          <table:covered-table-cell/>
          <table:table-cell table:style-name="TableCell20">
            <text:p text:style-name="P21">承辦股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訴訟標的</text:p>
            <text:p text:style-name="P27"><text:span text:style-name="T28">金額或價額</text:span></text:p>
          </table:table-cell>
          <table:covered-table-cell/>
          <table:table-cell table:style-name="TableCell29" table:number-columns-spanned="4">
            <text:p text:style-name="P30">新台幣<text:s/><text:s text:c="36"/>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稱謂</text:p>
          </table:table-cell>
          <table:covered-table-cell/>
          <table:table-cell table:style-name="TableCell34">
            <text:p text:style-name="P35">姓名或名稱</text:p>
          </table:table-cell>
          <table:table-cell table:style-name="TableCell36" table:number-columns-spanned="3">
            <text:p text:style-name="P37"><text:span text:style-name="T38">依序填寫：</text:span><text:span text:style-name="T39">國民身分證統一編號</text:span><text:span text:style-name="T40">/</text:span><text:span text:style-name="T41">護照號碼</text:span><text:span text:style-name="T42">/</text:span><text:span text:style-name="T43">居留證號</text:span><text:span text:style-name="T44">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答辯人</text:p>
            <text:p text:style-name="內文"><text:span text:style-name="T48">（即被告）</text:span></text:p>
          </table:table-cell>
          <table:covered-table-cell/>
          <table:table-cell table:style-name="TableCell49" table:number-rows-spanned="2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 table:number-columns-spanned="3" table:number-rows-spanned="2">
            <text:p text:style-name="P59"><text:span text:style-name="T60">國民身分證統一編號</text:span><text:span text:style-name="T61">/</text:span><text:span text:style-name="T62">護照號碼</text:span><text:span text:style-name="T63">/</text:span><text:span text:style-name="T64">居留證號</text:span></text:p>
            <text:p text:style-name="P65">性別：男／女<text:s text:c="5"/>生日：<text:s text:c="9"/>職業：<text:s text:c="4"/></text:p>
            <text:p text:style-name="P66">住：<text:s text:c="3"/></text:p>
            <text:p text:style-name="P67"><text:s text:c="30"/></text:p>
            <text:p text:style-name="P68">郵遞區號：　　<text:s text:c="5"/>電話：<text:s text:c="19"/></text:p>
            <text:p text:style-name="P69">傳真：<text:s/></text:p>
            <text:p text:style-name="P70">電子郵件位址：</text:p>
            <text:p text:style-name="P71">送達代收人：<text:s text:c="12"/></text:p>
            <text:p text:style-name="P72">送達處所：</text:p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為被訴　　　　乙案依法提出答辯事：<text:s/></text:p>
            <text:p text:style-name="P81">答辯人（即被告）因被訴　　　　一案，謹提出答辯理由如下﹕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soft-page-break/>
            <text:p text:style-name="P92"><text:s text:c="4"/>謹<text:s text:c="4"/>狀</text:p>
            <text:p text:style-name="P93"><text:span text:style-name="T94"><text:s text:c="3"/></text:span><text:span text:style-name="T95">TO</text:span></text:p>
            <text:p text:style-name="P96"/>
            <text:p text:style-name="P97"><text:span text:style-name="T98">臺灣臺中地方檢察署　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>
            <text:p text:style-name="P101">證據名稱</text:p>
            <text:p text:style-name="P102"><text:span text:style-name="T103">及件數</text:span></text:p>
          </table:table-cell>
          <table:table-cell table:style-name="TableCell104" table:number-columns-spanned="5"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中<text:s/>華<text:s/>民<text:s/>國<text:s text:c="6"/>年<text:s text:c="6"/>月<text:s text:c="6"/>日</text:p>
            <text:p text:style-name="P110">具狀人<text:s text:c="2"/>　　　<text:s text:c="2"/>簽名蓋章</text:p>
            <text:p text:style-name="P111"/>
            <text:p text:style-name="P112">撰狀人<text:s text:c="4"/>　　<text:s text:c="5"/>簽名蓋章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  事  狀</dc:title>
    <dc:subject/>
    <meta:initial-creator>guest</meta:initial-creator>
    <dc:creator>Yen</dc:creator>
    <meta:creation-date>2022-09-18T14:57:00Z</meta:creation-date>
    <dc:date>2022-09-18T14:57:00Z</dc:date>
    <meta:print-date>2019-06-17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