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P6" style:parent-style-name="內文" style:family="paragraph">
      <style:paragraph-properties fo:text-indent="2.002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indent="2.002in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color="#FF0000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8pt" style:font-size-asian="18pt"/>
    </style:style>
    <style:style style:name="T69" style:parent-style-name="預設段落字型" style:family="text">
      <style:text-properties fo:font-size="18pt" style:font-size-asian="18pt"/>
    </style:style>
    <style:style style:name="T70" style:parent-style-name="預設段落字型" style:family="text">
      <style:text-properties fo:font-size="18pt" style:font-size-asian="18pt"/>
    </style:style>
    <style:style style:name="T71" style:parent-style-name="預設段落字型" style:family="text">
      <style:text-properties fo:font-size="18pt" style:font-size-asian="18pt"/>
    </style:style>
    <style:style style:name="P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聲請案移法院併自訴案審理狀</text:p>
      <text:p text:style-name="P2"><text:span text:style-name="T3">Application</text:span><text:span text:style-name="T4"><text:s/></text:span><text:span text:style-name="T5">to Transfer the Case to Another Court for the Combined Trial with Private Prosecution</text:span></text:p>
      <text:p text:style-name="P6"><text:span text:style-name="T7">　　　　　　　　　　</text:span><text:span text:style-name="T8"><text:s/></text:span><text:span text:style-name="T9">股別：</text:span><text:span text:style-name="T10">　</text:span></text:p>
      <text:p text:style-name="P11"><text:span text:style-name="T12">　　　　　　　　　　</text:span><text:span text:style-name="T13">Section:</text:span><text:span text:style-name="T14">　</text:span></text:p>
      <text:p text:style-name="內文"/>
      <text:p text:style-name="內文"><text:span text:style-name="T15">　　</text:span><text:span text:style-name="T16">貴署　　</text:span><text:span text:style-name="T17"><text:s/></text:span><text:span text:style-name="T18">年度</text:span><text:span text:style-name="T19"><text:s text:c="3"/></text:span><text:span text:style-name="T20">　字第</text:span><text:span text:style-name="T21"><text:s/></text:span><text:span text:style-name="T22">　　　號</text:span></text:p>
      <text:p text:style-name="P23">一案，同一事實告訴人已向臺灣<text:s text:c="4"/>地方法院提起自訴，請依刑事訴訟法第323條第2項規定，將案件移送該管法院併案審理。</text:p>
      <text:p text:style-name="內文"/>
      <text:p text:style-name="內文"><text:span text:style-name="T24">　　</text:span><text:span text:style-name="T25">In<text:s/></text:span><text:span text:style-name="T26">th</text:span><text:span text:style-name="T27">e Case <text:s text:c="4"/>year <text:s text:c="3"/>zhi No. <text:s text:c="4"/>of your Office</text:span></text:p>
      <text:p text:style-name="內文"><text:span text:style-name="T28">The person requesting for the prosecution has filed for a private prosecution based on the same facts and occurrence with the Taiwan</text:span><text:span text:style-name="T29"><text:line-break/></text:span><text:span text:style-name="T30"><text:s/></text:span><text:span text:style-name="T31"><text:s text:c="4"/></text:span><text:span text:style-name="T32"><text:s text:c="3"/>District Court. Please transfer this case to the said court for combined trial pursuant to Paragraph 2, Article 323 of the Code of Criminal Procedure.</text:span></text:p>
      <text:p text:style-name="內文"/>
      <text:p text:style-name="P33">　　此　致</text:p>
      <text:p text:style-name="P34">臺灣臺中地方檢察署<text:s/>公鑒</text:p>
      <text:p text:style-name="內文"><text:span text:style-name="T35">　　</text:span><text:span text:style-name="T36">TO</text:span></text:p>
      <text:p text:style-name="P37">Taiwan Taichung District<text:s/>Prosecutors Office</text:p>
      <text:p text:style-name="P38"/>
      <text:p text:style-name="內文"><text:span text:style-name="T39">　　　　</text:span><text:span text:style-name="T40"><text:s text:c="4"/></text:span><text:span text:style-name="T41">：</text:span><text:span text:style-name="T42"><text:s text:c="18"/></text:span><text:span text:style-name="T43">（簽名蓋章）</text:span></text:p>
      <text:p text:style-name="內文"><text:span text:style-name="T44">　</text:span><text:span text:style-name="T45"><text:s text:c="4"/></text:span><text:span text:style-name="T46">　　　</text:span><text:span text:style-name="T47">Applicant</text:span><text:span text:style-name="T48">: <text:s text:c="17"/>(Signature/Stamp)</text:span></text:p>
      <text:p text:style-name="P49">　<text:s text:c="4"/>　　　國民身分證統一編號/護照號碼/居留證號</text:p>
      <text:p text:style-name="內文"><text:span text:style-name="T50">　</text:span><text:span text:style-name="T51"><text:s text:c="4"/></text:span><text:span text:style-name="T52">　　　</text:span><text:span text:style-name="T53">National ID No./Passport No./Alien Resident Certificate No</text:span><text:span text:style-name="T54">.</text:span></text:p>
      <text:p text:style-name="P55"/>
      <text:p text:style-name="P56">　<text:s text:c="4"/>　　　住<text:s text:c="12"/>　址：</text:p>
      <text:p text:style-name="內文"><text:span text:style-name="T57">　</text:span><text:span text:style-name="T58"><text:s text:c="4"/></text:span><text:span text:style-name="T59">　　　</text:span><text:span text:style-name="T60">Address:</text:span></text:p>
      <text:p text:style-name="P61"><text:s text:c="2"/></text:p>
      <text:p text:style-name="P62">　<text:s text:c="4"/>　　　電<text:s text:c="12"/>　話：</text:p>
      <text:p text:style-name="內文"><text:span text:style-name="T63">　</text:span><text:span text:style-name="T64"><text:s text:c="4"/></text:span><text:span text:style-name="T65">　　　</text:span><text:span text:style-name="T66">Tel.:</text:span></text:p>
      <text:p text:style-name="P67"/>
      <text:p text:style-name="P68">中　　華　　民　　國　　　　年　　　　月　　　　日　</text:p>
      <text:p text:style-name="內文"><text:span text:style-name="T69">Date: <text:s text:c="2"/>(mm)</text:span><text:span text:style-name="T70">/</text:span><text:span text:style-name="T71"><text:s text:c="7"/>(dd), <text:s text:c="8"/>(yyyy)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3:15:00Z</meta:creation-date>
    <dc:date>2022-09-18T13:15:00Z</dc:date>
    <meta:print-date>2005-02-27T08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9" meta:row-count="7" meta:non-whitespace-character-count="861"/>
  </office:meta>
</office:document-meta>
</file>