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0972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P10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fo:font-size="16pt" style:font-size-asian="16pt"/>
    </style:style>
    <style:style style:name="TableRow24" style:family="table-row">
      <style:table-row-properties style:min-row-height="0.5381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font-size="14pt" style:font-size-asian="14pt"/>
    </style:style>
    <style:style style:name="TableRow50" style:family="table-row">
      <style:table-row-properties style:min-row-height="0.551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484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font-size="14pt" style:font-size-asian="14pt"/>
    </style:style>
    <style:style style:name="TableRow72" style:family="table-row">
      <style:table-row-properties style:min-row-height="0.872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" style:family="table-row">
      <style:table-row-properties style:min-row-height="0.4611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3" style:family="table-row">
      <style:table-row-properties style:min-row-height="3.258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4861in" fo:margin-left="0.3347in" fo:text-indent="-0.3347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內文" style:family="paragraph">
      <style:paragraph-properties fo:text-align="justify" fo:line-height="0.4861in" fo:margin-left="0.3347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P100" style:parent-style-name="內文" style:family="paragraph">
      <style:paragraph-properties style:line-height-at-least="0in"/>
      <style:text-properties style:font-size-complex="12pt"/>
    </style:style>
    <style:style style:name="P101" style:parent-style-name="內文" style:family="paragraph">
      <style:paragraph-properties style:line-height-at-least="0in"/>
      <style:text-properties style:font-size-complex="12pt"/>
    </style:style>
    <style:style style:name="P102" style:parent-style-name="內文" style:family="paragraph">
      <style:paragraph-properties style:line-height-at-least="0in"/>
      <style:text-properties style:font-size-complex="12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ableRow115" style:family="table-row">
      <style:table-row-properties style:min-row-height="0.059in" style:use-optimal-row-height="false"/>
    </style:style>
    <style:style style:name="TableCell11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ableRow118" style:family="table-row">
      <style:table-row-properties style:min-row-height="1.9583in" style:use-optimal-row-height="false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4pt" style:font-size-asian="14pt"/>
    </style:style>
    <style:style style:name="P121" style:parent-style-name="內文" style:family="paragraph">
      <style:text-properties style:font-name-asian="標楷體" fo:font-size="14pt" style:font-size-asian="14pt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P127" style:parent-style-name="內文" style:family="paragraph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0pt" style:font-size-asian="10pt"/>
    </style:style>
    <style:style style:name="P139" style:parent-style-name="內文" style:family="paragraph">
      <style:text-properties style:font-name-asian="標楷體" fo:font-size="14pt" style:font-size-asian="14pt"/>
    </style:style>
    <style:style style:name="P140" style:parent-style-name="內文" style:family="paragraph">
      <style:text-properties style:font-name-asian="標楷體"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Application<text:s/>for Executing the Sentence of Imprisonment</text:p>
            <text:p text:style-name="P11"><text:span text:style-name="T12"><text:s text:c="14"/></text:span><text:span text:style-name="T13">案號：</text:span><text:span text:style-name="T14"><text:s text:c="3"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  <text:p text:style-name="P22"><text:span text:style-name="T23"><text:s text:c="14"/></text:span>Case No.: <text:s text:c="8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聲請人(即受刑人)</text:p>
            <text:p text:style-name="P27"/>
            <text:p text:style-name="P28"><text:span text:style-name="T29">Applicant</text:span><text:span text:style-name="T30"><text:s/>(Sentenced Person)</text:span></text:p>
            <text:p text:style-name="P31"><text:span text:style-name="T32">Name</text:span></text:p>
          </table:table-cell>
          <table:table-cell table:style-name="TableCell33">
            <text:p text:style-name="P34">性別</text:p>
            <text:p text:style-name="P35"><text:span text:style-name="T36">Gender</text:span></text:p>
          </table:table-cell>
          <table:table-cell table:style-name="TableCell37">
            <text:p text:style-name="P38">出生年月日</text:p>
            <text:p text:style-name="P39"><text:span text:style-name="T40">Date of Birth</text:span></text:p>
          </table:table-cell>
          <table:table-cell table:style-name="TableCell41">
            <text:p text:style-name="P42">國民身分證統一編號/護照號碼/居留證號</text:p>
            <text:p text:style-name="P43">National ID No./</text:p>
            <text:p text:style-name="P44">Passport No./</text:p>
            <text:p text:style-name="P45">Alien Resident Certificate No.</text:p>
          </table:table-cell>
          <table:table-cell table:style-name="TableCell46">
            <text:p text:style-name="P47">職業</text:p>
            <text:p text:style-name="P48"><text:span text:style-name="T49">Occupation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/>
            <text:p text:style-name="P64">Address</text:p>
          </table:table-cell>
          <table:covered-table-cell/>
          <table:covered-table-cell/>
          <table:table-cell table:style-name="TableCell65">
            <text:p text:style-name="P66"/>
            <text:p text:style-name="P67">Tel.</text:p>
          </table:table-cell>
          <table:table-cell table:style-name="TableCell68">
            <text:p text:style-name="P69">備考</text:p>
            <text:p text:style-name="P70"><text:span text:style-name="T71">Remarks</text:span></text:p>
          </table:table-cell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/>
            <text:p text:style-name="P82">The Request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  <text:p text:style-name="P86">一、聲請人因　　　年度　　　字第　　　　　　號　　　　　　　　　</text:p>
            <text:p text:style-name="P87"><text:s text:c="9"/></text:p>
            <text:p text:style-name="P88"><text:s text:c="18"/>無期徒刑</text:p>
            <text:p text:style-name="P89">　　一案，經判處　有期徒刑<text:s text:c="4"/>年<text:s text:c="4"/>月，並已確定在案。</text:p>
            <text:p text:style-name="P90"><text:s text:c="18"/>拘<text:s text:c="4"/>役<text:s text:c="10"/>日<text:s/></text:p>
            <text:p text:style-name="P91"/>
            <text:p text:style-name="P92"><text:span text:style-name="T93">1.</text:span><text:span text:style-name="T94"><text:tab/></text:span><text:span text:style-name="T95">The<text:s/></text:span><text:span text:style-name="T96">Applicant</text:span><text:span text:style-name="T97"><text:s/>has been sentenced under Case <text:s text:c="4"/>year <text:s text:c="3"/>zhi No. <text:s text:c="2"/></text:span></text:p>
            <text:p text:style-name="P98"><text:span text:style-name="T99"><draw:frame draw:z-index="251657728" draw:id="id0" draw:style-name="a0" draw:name="Text Box 2" text:anchor-type="paragraph" svg:x="1.27708in" svg:y="0.00069in" svg:width="3.31944in" svg:height="0.67431in" style:rel-width="scale" style:rel-height="scale"><draw:text-box><text:p text:style-name="P100">life imprisonment</text:p><text:p text:style-name="P101">a fixed sentence for <text:s text:c="3"/>years and <text:s text:c="3"/>months</text:p><text:p text:style-name="P102">detention for <text:s text:c="2"/><text:s text:c="19"/><text:s/>days</text:p></draw:text-box><svg:title/><svg:desc/></draw:frame></text:span><text:span text:style-name="T103">sentenced to</text:span><text:span text:style-name="T104"><text:s text:c="34"/></text:span><text:span text:style-name="T105">,<text:s/></text:span><text:span text:style-name="T106"><text:line-break/></text:span><text:span text:style-name="T107">pursuant to the final ruling.</text:span></text:p>
            <text:p text:style-name="P108"/>
            <text:p text:style-name="P109">二、請准予發監執行。</text:p>
            <text:p text:style-name="P110"/>
            <text:p text:style-name="P111"><text:span text:style-name="T112">2.</text:span><text:span text:style-name="T113"><text:tab/></text:span><text:span text:style-name="T114">Please grant the execution of the sentenc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 table:number-columns-spanned="5">
            <text:p text:style-name="P120">　　</text:p>
            <text:p text:style-name="P121">　　此　　致</text:p>
            <text:p text:style-name="P122">臺灣臺中地方檢察署</text:p>
            <text:p text:style-name="內文"><text:span text:style-name="T123">　　</text:span><text:span text:style-name="T124">TO</text:span></text:p>
            <text:p text:style-name="內文"><text:span text:style-name="T125">Taiwan Taichung District<text:s/></text:span><text:span text:style-name="T126">Prosecutors Office</text:span></text:p>
            <text:p text:style-name="P127"/>
            <text:p text:style-name="內文"><text:span text:style-name="T128">　　　　　　　　　　　　　　　聲請人　　　　</text:span><text:span text:style-name="T129"><text:s text:c="5"/></text:span><text:span text:style-name="T130">　　　</text:span><text:span text:style-name="T131">　</text:span><text:span text:style-name="T132">(</text:span><text:span text:style-name="T133">簽名蓋章</text:span><text:span text:style-name="T134">)</text:span></text:p>
            <text:p text:style-name="內文"><text:span text:style-name="T135">　　　　　　　　　　　　　　　</text:span><text:span text:style-name="T136">Applicant</text:span><text:span text:style-name="T137">　　　　　　　</text:span><text:span text:style-name="T138">(Signature/Stamp)</text:span></text:p>
            <text:p text:style-name="P139"/>
            <text:p text:style-name="P140">中　　華　　民　　國　　　　　　年　　　　　　月　　　　　　日</text:p>
            <text:p text:style-name="內文"><text:span text:style-name="T141">Date: <text:s text:c="2"/>(mm)</text:span><text:span text:style-name="T142">/</text:span><text:span text:style-name="T143"><text:s text:c="7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44">註記：本表免費供應，僅供對管轄檢察署聲請之用</text:span><text:span text:style-name="T145">。</text:span></text:p>
      <text:p text:style-name="內文"><text:span text:style-name="T146">Note: This free legal form can only be used for<text:s/></text:span><text:span text:style-name="T147">application</text:span><text:span text:style-name="T148"><text:s/>in the<text:s/></text:span><text:span text:style-name="T149">P</text:span><text:span text:style-name="T150">rosecutors</text:span><text:span text:style-name="T151"><text:s/></text:span><text:span text:style-name="T152">O</text:span><text:span text:style-name="T153">ffice</text:span><text:span text:style-name="T154"><text:s/>with jurisd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Yen</dc:creator>
    <meta:creation-date>2022-09-18T13:17:00Z</meta:creation-date>
    <dc:date>2022-09-18T13:17:00Z</dc:date>
    <meta:print-date>2019-09-25T03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6" meta:row-count="8" meta:non-whitespace-character-count="1054"/>
  </office:meta>
</office:document-meta>
</file>