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538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row-height="0.7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484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row-height="1.3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4.309in" style:use-optimal-row-height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line-height="0.3333in"/>
      <style:text-properties style:font-name-asian="標楷體" fo:font-size="14pt" style:font-size-asian="14pt"/>
    </style:style>
    <style:style style:name="P65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66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7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2083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start" fo:line-height="0.2083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start" fo:line-height="0.2083in"/>
    </style:style>
    <style:style style:name="P85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平民法律扶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人姓名</text:span>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年齡</text:span></text:p>
          </table:table-cell>
          <table:table-cell table:style-name="TableCell23">
            <text:p text:style-name="P24"><text:span text:style-name="T25">職業</text:span></text:p>
          </table:table-cell>
          <table:table-cell table:style-name="TableCell26" table:number-columns-spanned="2">
            <text:p text:style-name="P27"><text:span text:style-name="T28">住址</text:span></text:p>
          </table:table-cell>
          <table:covered-table-cell/>
          <table:table-cell table:style-name="TableCell29">
            <text:p text:style-name="P30"><text:span text:style-name="T31">國民身分證統一編號</text:span><text:span text:style-name="T32">/</text:span><text:span text:style-name="T33">護照號碼</text:span><text:span text:style-name="T34">/</text:span><text:span text:style-name="T35">居留證號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申　　　　請　　　　事　　　　由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證　明　文　件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申請人家境貧困，無資力負擔律師酬金，陳請　貴署轉請律師公會指派律師予以法律扶助。</text:p>
            <text:p text:style-name="P65"/>
            <text:p text:style-name="P66"/>
            <text:p text:style-name="P67">　　此　　致</text:p>
            <text:p text:style-name="P68">臺灣臺中地方檢察署　轉</text:p>
            <text:p text:style-name="P69">　　　　　律師公會</text:p>
            <text:p text:style-name="P70">　　</text:p>
            <text:p text:style-name="P71"/>
            <text:p text:style-name="P72"><text:span text:style-name="T73">　　　　　　　　　　　　　　　申請人　　　　</text:span><text:span text:style-name="T74"><text:s text:c="5"/></text:span><text:span text:style-name="T75">　　　</text:span><text:span text:style-name="T76">　</text:span><text:span text:style-name="T77">(</text:span><text:span text:style-name="T78">簽名蓋章</text:span><text:span text:style-name="T79">)</text:span></text:p>
            <text:p text:style-name="P80"/>
            <text:p text:style-name="P81"><text:span text:style-name="T82">　　　　　　　　　　　　　　　</text:span></text:p>
            <text:p text:style-name="P83">中<text:s text:c="5"/>華<text:s text:c="5"/>民<text:s text:c="5"/>國<text:s text:c="8"/>年<text:s text:c="8"/>月<text:s text:c="8"/>日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4:41:00Z</meta:creation-date>
    <dc:date>2022-09-18T14:41:00Z</dc:date>
    <meta:print-date>2022-09-18T14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