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color="#FFFFFF"/>
    </style:style>
    <style:style style:name="T18" style:parent-style-name="預設段落字型" style:family="text">
      <style:text-properties fo:color="#FFFFFF"/>
    </style:style>
    <style:style style:name="T19" style:parent-style-name="預設段落字型" style:family="text">
      <style:text-properties fo:color="#FFFFFF"/>
    </style:style>
    <style:style style:name="T20" style:parent-style-name="預設段落字型" style:family="text">
      <style:text-properties fo:color="#FFFFFF"/>
    </style:style>
    <style:style style:name="P21" style:parent-style-name="本文" style:family="paragraph">
      <style:paragraph-properties style:punctuation-wrap="simple" fo:line-height="0.5555in" fo:margin-left="1.1083in">
        <style:tab-stops/>
      </style:paragraph-properties>
    </style:style>
    <style:style style:name="T22" style:parent-style-name="預設段落字型" style:family="text">
      <style:text-properties fo:color="#FFFFFF"/>
    </style:style>
    <style:style style:name="P23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24" style:parent-style-name="本文" style:family="paragraph">
      <style:paragraph-properties style:punctuation-wrap="simple" fo:text-align="start" fo:line-height="0.5555in"/>
    </style:style>
    <style:style style:name="T25" style:parent-style-name="預設段落字型" style:family="text">
      <style:text-properties fo:font-size="18pt" style:font-size-asian="18pt"/>
    </style:style>
    <style:style style:name="P26" style:parent-style-name="本文" style:family="paragraph">
      <style:paragraph-properties style:punctuation-wrap="simple" fo:text-align="start" fo:line-height="0.5555in"/>
    </style:style>
    <style:style style:name="P27" style:parent-style-name="本文" style:family="paragraph">
      <style:paragraph-properties style:punctuation-wrap="simple" fo:text-align="start" fo:line-height="0.5555in"/>
    </style:style>
    <style:style style:name="T28" style:parent-style-name="預設段落字型" style:family="text">
      <style:text-properties fo:font-size="28pt" style:font-size-asian="28pt" style:text-combine="lines"/>
    </style:style>
    <style:style style:name="P29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0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1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2" style:parent-style-name="本文" style:family="paragraph">
      <style:paragraph-properties style:punctuation-wrap="simple" fo:line-height="0.5555in" fo:margin-left="0.5118in">
        <style:tab-stops/>
      </style:paragraph-properties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本文" style:family="paragraph">
      <style:paragraph-properties style:punctuation-wrap="simple" fo:line-height="0.5555in" fo:margin-left="0.5118in">
        <style:tab-stops/>
      </style:paragraph-properties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8pt" style:font-size-asian="18pt"/>
    </style:style>
    <style:style style:name="T65" style:parent-style-name="預設段落字型" style:family="text">
      <style:text-properties fo:font-size="18pt" style:font-size-asian="18pt"/>
    </style:style>
    <style:style style:name="T66" style:parent-style-name="預設段落字型" style:family="text">
      <style:text-properties fo:font-size="18pt" style:font-size-asian="18pt"/>
    </style:style>
    <style:style style:name="P67" style:parent-style-name="內文" style:family="paragraph">
      <style:text-properties style:font-name-asian="標楷體"/>
    </style:style>
  </office:automatic-styles>
  <office:body>
    <office:text text:use-soft-page-breaks="true">
      <text:p text:style-name="P1">聲請撤回告訴狀</text:p>
      <text:p text:style-name="P2"><text:span text:style-name="T3">Application</text:span><text:span text:style-name="T4"><text:s/>to Withdraw the Complaint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<text:s/></text:span><text:span text:style-name="T13">Section:</text:span><text:span text:style-name="T14">　</text:span></text:p>
      <text:p text:style-name="內文"/>
      <text:p text:style-name="P15"><text:span text:style-name="T16">　　</text:span>貴署<text:span text:style-name="T17">　</text:span><text:span text:style-name="T18"><text:s text:c="4"/></text:span>年度<text:s text:c="6"/>字第<text:span text:style-name="T19">　　</text:span><text:span text:style-name="T20"><text:s text:c="8"/></text:span>號聲請人告訴被告</text:p>
      <text:p text:style-name="P21">涉嫌<text:s text:c="10"/><text:span text:style-name="T22">　</text:span>一案，現因雙方和解為息事寧人，願不再追究</text:p>
      <text:p text:style-name="P23">，依刑事訴訟法第238條第1項規定，撤回告訴。</text:p>
      <text:p text:style-name="內文"/>
      <text:p text:style-name="P24"><text:span text:style-name="T25">　　</text:span>The<text:s/>Applicant<text:s/>has filed a complaint<text:s/>to<text:s/>your<text:s/>Office, Case　<text:s text:c="4"/>year <text:s text:c="6"/>zhi No.<text:s/>　　<text:s text:c="8"/>to accuse the defendant<text:s/></text:p>
      <text:p text:style-name="P26"><text:s/>suspected of committing <text:s/><text:s text:c="4"/><text:s text:c="4"/>　.</text:p>
      <text:p text:style-name="P27">Now,<text:s/>the parties have<text:s/><text:span text:style-name="T28">reached a settlement agreed to keep the peace</text:span>,<text:s/>the<text:s/>Applicant<text:s/>has agreed not to hold the defendant responsible<text:s/>and hereby withdraws the complaint pursuant to Paragraph 1, Article 238 of the Code of Criminal Procedure.</text:p>
      <text:p text:style-name="內文"/>
      <text:p text:style-name="P29"/>
      <text:p text:style-name="P30"/>
      <text:p text:style-name="P31"/>
      <text:soft-page-break/>
      <text:p text:style-name="P32">　　此　致</text:p>
      <text:p text:style-name="P33">臺灣臺中地方檢察署公鑒</text:p>
      <text:p text:style-name="P34">　　TO</text:p>
      <text:p text:style-name="內文"><text:span text:style-name="T35">Taiwan Taichung District<text:s/></text:span><text:span text:style-name="T36">Prosecutors Office</text:span></text:p>
      <text:p text:style-name="P37"/>
      <text:p text:style-name="P38">　　　　<text:s text:c="4"/>聲<text:s text:c="6"/>請<text:s text:c="6"/>人：<text:s text:c="20"/>（簽名蓋章）</text:p>
      <text:p text:style-name="內文"><text:span text:style-name="T39">　　　　</text:span><text:span text:style-name="T40"><text:s text:c="4"/></text:span><text:span text:style-name="T41">Applicant</text:span><text:span text:style-name="T42">: <text:s text:c="18"/></text:span><text:span text:style-name="T43"><text:s text:c="9"/></text:span><text:span text:style-name="T44"><text:s/>(Signature/Stamp)</text:span></text:p>
      <text:p text:style-name="P45">　<text:s text:c="4"/>　　　國民身分證統一編號/護照號碼/居留證號</text:p>
      <text:p text:style-name="內文"><text:span text:style-name="T46">　</text:span><text:span text:style-name="T47"><text:s text:c="4"/></text:span><text:span text:style-name="T48">　　　</text:span><text:span text:style-name="T49">National ID No./Passport No./Alien Resident Certificate No.</text:span></text:p>
      <text:p text:style-name="P50"/>
      <text:p text:style-name="P51">　<text:s text:c="4"/>　　　住<text:s text:c="12"/>　址：</text:p>
      <text:p text:style-name="內文"><text:span text:style-name="T52">　</text:span><text:span text:style-name="T53"><text:s text:c="4"/></text:span><text:span text:style-name="T54">　　　</text:span><text:span text:style-name="T55">Address:</text:span></text:p>
      <text:p text:style-name="P56"><text:s text:c="2"/></text:p>
      <text:p text:style-name="P57">　<text:s text:c="4"/>　　　電<text:s text:c="12"/>　話：</text:p>
      <text:p text:style-name="內文"><text:span text:style-name="T58">　</text:span><text:span text:style-name="T59"><text:s text:c="4"/></text:span><text:span text:style-name="T60">　　　</text:span><text:span text:style-name="T61">Tel.:</text:span></text:p>
      <text:p text:style-name="P62"/>
      <text:p text:style-name="P63"/>
      <text:p text:style-name="P64">中　　華　　民　　國　　　　年　　　　月　　　　日　<text:s/></text:p>
      <text:p text:style-name="內文"><text:span text:style-name="T65">Date: <text:s text:c="2"/>(mm)/ <text:s text:c="6"/>(dd), <text:s text:c="8"/>(yyyy)</text:span><text:span text:style-name="T66">　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2:52:00Z</meta:creation-date>
    <dc:date>2022-09-18T12:52:00Z</dc:date>
    <meta:print-date>2005-02-27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