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13in" style:use-optimal-column-width="false"/>
    </style:style>
    <style:style style:name="TableColumn3" style:family="table-column">
      <style:table-column-properties style:column-width="0.0861in" style:use-optimal-column-width="false"/>
    </style:style>
    <style:style style:name="TableColumn4" style:family="table-column">
      <style:table-column-properties style:column-width="1.003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6.2895in" fo:margin-left="0.0486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9729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0.488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2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82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82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82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82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8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83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8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8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48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8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Row133" style:family="table-row">
      <style:table-row-properties style:min-row-height="0.48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0.98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start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9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2.6506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/>
            <text:p text:style-name="P17"><text:span text:style-name="T18">　　　　　　　　　　　　　　　　　　　　　</text:span><text:span text:style-name="T19">股別：　　</text:span></text:p>
            <text:p text:style-name="P20"><text:span text:style-name="T21">　　　　　　　　　　　　　　</text:span><text:span text:style-name="T22">案號：　</text:span><text:span text:style-name="T23"><text:s/></text:span><text:span text:style-name="T24">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>
            <text:p text:style-name="P38">送達代收人姓名、住址、郵遞區號及電話號碼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即告訴人</text:p>
          </table:table-cell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　　　涉嫌　　　　　　　　　乙案，檢察官所為之</text:span><text:span text:style-name="T85">不起訴處分</text:span><text:span text:style-name="T86">緩起訴處分</text:span><text:span text:style-name="T87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臺灣臺中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證人姓名　及</text:p>
            <text:p text:style-name="P139">其住居所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證物名稱</text:p>
            <text:p text:style-name="P145">及</text:p>
            <text:p text:style-name="P146">件數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/>
            <text:p text:style-name="P152">中　　華　　民　　國　　　　　年　　　　　月　　　　　　　　日</text:p>
            <text:p text:style-name="P153"/>
            <text:p text:style-name="P154"><text:span text:style-name="T155">　　　　　　　　　　　　　　具狀人</text:span><text:span text:style-name="T156"><text:s text:c="6"/></text:span><text:span text:style-name="T157"><text:s text:c="15"/></text:span><text:span text:style-name="T158">簽名蓋章</text:span></text:p>
            <text:p text:style-name="P159"/>
            <text:p text:style-name="P160"/>
            <text:p text:style-name="P161"><text:span text:style-name="T162">　　　　　　　　　　　　　　撰狀人</text:span><text:span text:style-name="T163"><text:s text:c="6"/></text:span><text:span text:style-name="T164"><text:s text:c="15"/></text:span><text:span text:style-name="T165">簽名蓋章</text:span></text:p>
            <text:p text:style-name="P166"><text:s text:c="27"/></text:p>
            <text:p text:style-name="P167"><text:s text:c="28"/>住<text:s text:c="2"/>址</text:p>
            <text:p text:style-name="P168"/>
            <text:p text:style-name="P169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Yen</dc:creator>
    <meta:creation-date>2022-09-18T13:40:00Z</meta:creation-date>
    <dc:date>2022-09-18T13:40:00Z</dc:date>
    <meta:print-date>2022-09-18T1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