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5" style:family="table-row">
      <style:table-row-properties style:min-row-height="0.460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8" style:family="table-row">
      <style:table-row-properties style:min-row-height="0.46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4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7" style:family="table-row">
      <style:table-row-properties style:min-row-height="0.461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10" style:family="table-row">
      <style:table-row-properties style:min-row-height="0.460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0.461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min-row-height="1.52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start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1.52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2.6506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7">
            <text:p text:style-name="P1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7">
            <text:p text:style-name="P114">臺灣臺中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證人姓名　及</text:p>
            <text:p text:style-name="P119">其住居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證物名稱</text:p>
            <text:p text:style-name="P125">及</text:p>
            <text:p text:style-name="P126">件數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7">
            <text:p text:style-name="P130"/>
            <text:p text:style-name="P132">中　　華　　民　　國　　　　　年　　　　　月　　　　　　　　日</text:p>
            <text:p text:style-name="P133"/>
            <text:p text:style-name="P134"><text:span text:style-name="T135">　　　　　　　　　　　　　　具狀人</text:span><text:span text:style-name="T136"><text:s text:c="6"/></text:span><text:span text:style-name="T137"><text:s text:c="15"/></text:span><text:span text:style-name="T138">簽名蓋章</text:span></text:p>
            <text:p text:style-name="P139"/>
            <text:p text:style-name="P140"/>
            <text:p text:style-name="P141"><text:span text:style-name="T142">　　　　　　　　　　　　　　撰狀人</text:span><text:span text:style-name="T143"><text:s text:c="6"/></text:span><text:span text:style-name="T144"><text:s text:c="15"/></text:span><text:span text:style-name="T145">簽名蓋章</text:span></text:p>
            <text:p text:style-name="P146"><text:s text:c="27"/></text:p>
            <text:p text:style-name="P147"><text:s text:c="28"/>住<text:s text:c="2"/>址</text:p>
            <text:p text:style-name="P148"/>
            <text:p text:style-name="P149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Yen</dc:creator>
    <meta:creation-date>2022-09-18T13:42:00Z</meta:creation-date>
    <dc:date>2022-09-18T13:42:00Z</dc:date>
    <meta:print-date>2022-09-18T13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