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6.3986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9729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end" fo:margin-right="0.8888in"/>
      <style:text-properties style:font-name-asian="標楷體"/>
    </style:style>
    <style:style style:name="P31" style:parent-style-name="內文" style:family="paragraph">
      <style:paragraph-properties fo:text-align="center" fo:margin-right="0.8888in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8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1.13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0.48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1.953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513in">
        <style:tab-stops/>
      </style:paragraph-properties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0.48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margin-left="-0.0513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style:min-row-height="0.48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5" style:family="table-row">
      <style:table-row-properties style:min-row-height="0.48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8" style:family="table-row">
      <style:table-row-properties style:min-row-height="0.48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1" style:family="table-row">
      <style:table-row-properties style:min-row-height="0.48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4" style:family="table-row">
      <style:table-row-properties style:min-row-height="0.4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7" style:family="table-row">
      <style:table-row-properties style:min-row-height="0.516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50" style:family="table-row">
      <style:table-row-properties style:min-row-height="0.460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60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461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460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4604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461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460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 style:min-row-height="0.461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Row176" style:family="table-row">
      <style:table-row-properties style:min-row-height="1.52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本文" style:family="paragraph">
      <style:paragraph-properties fo:text-align="center"/>
      <style:text-properties fo:font-size="10pt" style:font-size-asian="10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1.528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2.6506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　</text:span><text:span text:style-name="T13">被告聲請再議</text:span></text:p>
            <text:p text:style-name="內文"><text:span text:style-name="T14">　　　　　　　　　　　</text:span><text:span text:style-name="T15"><text:s text:c="6"/></text:span><text:span text:style-name="T16">Application</text:span><text:span text:style-name="T17"><text:s/>for Reconsideration<text:s/></text:span><text:span text:style-name="T18">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/>
            <text:p text:style-name="P22">Application<text:s/>for Reconsideration in Criminal Proceeding</text:p>
            <text:p text:style-name="P23"><text:span text:style-name="T24">　　　　　　　　　　　　　　　　　　　</text:span><text:span text:style-name="T25">股別：　　</text:span></text:p>
            <text:p text:style-name="P26"><text:span text:style-name="T27">　　　　　　　　　　　　　　　　　　　</text:span><text:span text:style-name="T28">Section:</text:span><text:span text:style-name="T29">　　</text:span></text:p>
            <text:p text:style-name="P30">案號：　　年度　　　字第　　　　號</text:p>
            <text:p text:style-name="P31"><text:span text:style-name="T32"><text:s text:c="20"/></text:span><text:span text:style-name="T33">Case No.:</text:span><text:span text:style-name="T34">　　</text:span><text:span text:style-name="T35"><text:s text:c="2"/>year<text:s/></text:span><text:span text:style-name="T36">　　　</text:span><text:span text:style-name="T37">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>Suffix</text:p>
          </table:table-cell>
          <table:table-cell table:style-name="TableCell42" table:number-columns-spanned="2">
            <text:p text:style-name="P43">姓名或名稱及國民身分證統一編號/護照號碼/居留證號</text:p>
            <text:p text:style-name="P44"><text:span text:style-name="T45">Name and National ID No./Passport No./Alien Resident Certificate No.</text:span></text:p>
          </table:table-cell>
          <table:covered-table-cell/>
          <table:table-cell table:style-name="TableCell46">
            <text:p text:style-name="P47">性別</text:p>
            <text:p text:style-name="P48">Gender</text:p>
          </table:table-cell>
          <table:table-cell table:style-name="TableCell49">
            <text:p text:style-name="P50">出生</text:p>
            <text:p text:style-name="P51">年月日</text:p>
            <text:p text:style-name="P52">Date of</text:p>
            <text:p text:style-name="P53"><text:span text:style-name="T54">Birth</text:span></text:p>
          </table:table-cell>
          <table:table-cell table:style-name="TableCell55">
            <text:p text:style-name="P56">住居所或營業所、郵遞區號及電話號碼</text:p>
            <text:p text:style-name="P57">Domicile/Residence or Place of Business, Zip Code and Phone Number</text:p>
          </table:table-cell>
          <table:table-cell table:style-name="TableCell58">
            <text:p text:style-name="P59">送達代收人姓名、住址、郵遞區號及電話號碼</text:p>
            <text:p text:style-name="P60"><text:span text:style-name="T61">Name, Address, Zip Code and Phone number of the Agent for Service of Process</text:span></text:p>
          </table:table-cell>
        </table:table-row>
        <table:table-row table:style-name="TableRow62">
          <table:table-cell table:style-name="TableCell63">
            <text:p text:style-name="P64">聲請人</text:p>
            <text:p text:style-name="P65">即被告</text:p>
            <text:p text:style-name="P66">Applicant</text:p>
            <text:p text:style-name="P67"><text:span text:style-name="T68">Defendant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主旨：聲請再議。</text:p>
            <text:p text:style-name="內文"><text:span text:style-name="T82">Subject</text:span><text:span text:style-name="T83">:</text:span><text:span text:style-name="T84"><text:s/>Application for</text:span><text:span text:style-name="T85"><text:s/>R</text:span><text:span text:style-name="T86">e</text:span><text:span text:style-name="T87">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說明：</text:p>
            <text:p text:style-name="P9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　一、為不服　鈞署　　　　年度　<text:s text:c="2"/>　字第　　　　　號<text:s text:c="2"/>　　　　</text:p>
            <text:p text:style-name="P95"><text:span text:style-name="T96">　　　　　　　　　　　　</text:span><text:span text:style-name="T97">乙案檢察官所為之撤銷緩起訴處分，今聲請人</text:span></text:p>
            <text:p text:style-name="P98">　　　（即被告）依刑事訴訟法第256條之1第1項之規定，於法定期間</text:p>
            <text:p text:style-name="P99">　　　內聲請再議。</text:p>
            <text:p text:style-name="P100"/>
            <text:p text:style-name="P101">　1. The<text:s/>Applicant<text:s/>is unsatisfied with<text:s/>setting aside a ruling of deferred prosecution<text:s/>of Case　　　　<text:s text:c="2"/>year<text:s/>　<text:s text:c="2"/>　zhi No. <text:s/>　　　　by the prosecutor of your Office.<text:s/></text:p>
            <text:p text:style-name="P102"><text:span text:style-name="T103">Th</text:span><text:span text:style-name="T104">e</text:span><text:span text:style-name="T105"><text:s/></text:span><text:span text:style-name="T106">Application</text:span><text:span text:style-name="T107"><text:s/>is hereby filed by the<text:s/></text:span><text:span text:style-name="T108">Applicant</text:span><text:span text:style-name="T109"><text:s/></text:span><text:span text:style-name="T110">(Defendant) according to Paragraph 1, Article 256-1 of the Code of Criminal Procedu</text:span><text:span text:style-name="T111">re within the statutory period<text:s/></text:span><text:span text:style-name="T112">to<text:s/></text:span><text:span text:style-name="T113">appl</text:span><text:span text:style-name="T114">y</text:span><text:span text:style-name="T115"><text:s/>f</text:span><text:span text:style-name="T116">or reconsideration.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7">
            <text:p text:style-name="P120">　二、再議理由：</text:p>
            <text:p text:style-name="P121"><text:span text:style-name="T122">　</text:span><text:span text:style-name="T123">2.<text:s/></text:span><text:span text:style-name="T124">Reason</text:span><text:span text:style-name="T125">s</text:span><text:span text:style-name="T126"><text:s/></text:span><text:span text:style-name="T127">for<text:s/></text:span><text:span text:style-name="T128">R</text:span><text:span text:style-name="T129">e</text:span><text:span text:style-name="T130">consideration</text:span><text:span text:style-name="T1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　　　　此　　致</text:p>
            <text:p text:style-name="P171">臺灣臺中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　　　　TO</text:p>
            <text:p text:style-name="P175">Taiwan Taichung District<text:s/>Prosecutors<text:s/>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證人姓名　及</text:p>
            <text:p text:style-name="P179">其住居所</text:p>
            <text:p text:style-name="P180">Witness Name and</text:p>
            <text:p text:style-name="P181"><text:span text:style-name="T182">Domicile/</text:span><text:span text:style-name="T183"><text:line-break/></text:span><text:span text:style-name="T184">Residence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>
            <text:p text:style-name="P189">證物名稱</text:p>
            <text:p text:style-name="P190">及</text:p>
            <text:p text:style-name="P191">件數</text:p>
            <text:p text:style-name="P192">Evidence Name</text:p>
            <text:p text:style-name="P193">and</text:p>
            <text:p text:style-name="P194"><text:span text:style-name="T195">Quantity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/>
            <text:p text:style-name="P201"><text:span text:style-name="T202">　　　　　　　　　　　　　　具狀人</text:span><text:span text:style-name="T203"><text:s text:c="6"/></text:span><text:span text:style-name="T204"><text:s text:c="15"/></text:span><text:span text:style-name="T205">簽名蓋章</text:span></text:p>
            <text:p text:style-name="P206"><text:span text:style-name="T207">　　　　　　　　　　　　　　</text:span><text:span text:style-name="T208">Submitted by <text:s text:c="6"/></text:span><text:span text:style-name="T209"><text:s text:c="7"/>Signature/Stamp</text:span></text:p>
            <text:p text:style-name="P210"/>
            <text:p text:style-name="P211"/>
            <text:p text:style-name="P212"><text:span text:style-name="T213">　　　　　　　　　　　　　　撰狀人</text:span><text:span text:style-name="T214"><text:s text:c="6"/></text:span><text:span text:style-name="T215"><text:s text:c="15"/></text:span><text:span text:style-name="T216">簽名蓋章</text:span></text:p>
            <text:p text:style-name="P217"><text:span text:style-name="T218">　　　　　　　　　　　　　　</text:span><text:span text:style-name="T219">Written by <text:s text:c="5"/></text:span><text:span text:style-name="T220"><text:s/></text:span><text:span text:style-name="T221"><text:s text:c="6"/></text:span><text:span text:style-name="T222"><text:s text:c="5"/>Signature/Stamp</text:span></text:p>
            <text:p text:style-name="P223"><text:s text:c="27"/></text:p>
            <text:p text:style-name="P224"><text:s text:c="28"/>住<text:s text:c="2"/>址</text:p>
            <text:p text:style-name="P225"><text:s text:c="28"/>Address</text:p>
            <text:p text:style-name="P226"/>
            <text:p text:style-name="P227"><text:s text:c="28"/>電<text:s text:c="2"/>話</text:p>
            <text:p text:style-name="P228"><text:s text:c="28"/>Tel.</text:p>
            <text:p text:style-name="P229"/>
            <text:p text:style-name="P230">中　　華　　民　　國　　　　　年　　　　　月　　　　　　　　日</text:p>
            <text:p text:style-name="P231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Yen</dc:creator>
    <meta:creation-date>2022-09-18T12:56:00Z</meta:creation-date>
    <dc:date>2022-09-18T12:56:00Z</dc:date>
    <meta:print-date>2004-09-15T02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1" meta:row-count="13" meta:non-whitespace-character-count="1612"/>
  </office:meta>
</office:document-meta>
</file>