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451in" style:use-optimal-column-width="false"/>
    </style:style>
    <style:style style:name="TableColumn3" style:family="table-column">
      <style:table-column-properties style:column-width="2.4611in" style:use-optimal-column-width="false"/>
    </style:style>
    <style:style style:name="TableColumn4" style:family="table-column">
      <style:table-column-properties style:column-width="1.7472in" style:use-optimal-column-width="false"/>
    </style:style>
    <style:style style:name="Table1" style:family="table" style:master-page-name="MP0">
      <style:table-properties style:width="6.253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style:line-break="normal" fo:text-align="end" fo:line-height="150%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511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2.168in" fo:text-indent="-2.168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left="2.168in" fo:text-indent="-2.168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margin-left="2.168in" fo:text-indent="-2.168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margin-left="2.168in" fo:text-indent="-2.168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margin-left="2.168in" fo:text-indent="-2.168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margin-left="2.168in" fo:text-indent="-2.168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P78" style:parent-style-name="內文" style:family="paragraph">
      <style:text-properties style:font-name-asian="標楷體" fo:font-size="8pt" style:font-size-asian="8pt" style:font-size-complex="8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緩起訴處分執行完畢證明書聲請表</text:p>
            <text:p text:style-name="P8"><text:span text:style-name="T9"><text:s text:c="4"/></text:span><text:span text:style-name="T10"><text:s text:c="5"/></text:span><text:span text:style-name="T11">案號</text:span><text:span text:style-name="T12">:</text:span><text:span text:style-name="T13"><text:s text:c="3"/></text:span><text:span text:style-name="T14">年度緩字第</text:span><text:span text:style-name="T15"><text:s text:c="8"/></text:span><text:span text:style-name="T16">號</text:span><text:span text:style-name="T17"><text:s text:c="2"/></text:span><text:span text:style-name="T18">股別：</text:span><text:span text:style-name="T19"><text:s text:c="4"/>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聲請人姓名</text:span></text:p>
          </table:table-cell>
          <table:table-cell table:style-name="TableCell24">
            <text:p text:style-name="P25">國民身分證統一編號</text:p>
          </table:table-cell>
          <table:table-cell table:style-name="TableCell26">
            <text:p text:style-name="P27">電話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地址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戶籍地；</text:p>
            <text:p text:style-name="P41">　　　　縣市　　　鄉鎮市區　　　村里　　　　　路　　段　　　巷弄　　號　　樓之　　室。</text:p>
            <text:p text:style-name="P42"/>
            <text:p text:style-name="P43">現住地；<text:s/></text:p>
            <text:p text:style-name="P44">　　　　縣市　　　鄉鎮市區　　　村里　　　　　路　　段　　　巷　　弄　　號　　樓之　　室。</text:p>
            <text:p text:style-name="P45"><text:span text:style-name="T46"><text:s text:c="2"/>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<text:s text:c="17"/>□</text:span><text:span text:style-name="T54">緩起訴處分金新台幣</text:span><text:span text:style-name="T55">­_________</text:span><text:span text:style-name="T56">元整</text:span><text:span text:style-name="T57">(</text:span><text:span text:style-name="T58">請附繳款證明影本</text:span><text:span text:style-name="T59">)</text:span></text:p>
            <text:p text:style-name="P60">聲請人　</text:p>
            <text:p text:style-name="P61"><text:s text:c="17"/>□提供____小時之義務勞務</text:p>
            <text:p text:style-name="P62"/>
            <text:p text:style-name="P63">業於民國<text:s text:c="5"/>年<text:s text:c="4"/>月<text:s text:c="4"/>日間，執行完畢在案。茲因另有違反「道路交通管理處罰條例/解除金融警示帳戶」之處罰，有聲請貴署提供執行完畢證明文件之需要，請求准予核發該案執行完畢證明書乙份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/>
            <text:p text:style-name="P67"><text:s text:c="6"/>此　　致</text:p>
            <text:p text:style-name="P68">臺灣臺中地方檢察署</text:p>
            <text:p text:style-name="P69"/>
            <text:p text:style-name="內文"><text:span text:style-name="T70">　　　　　　　　　　　　　　　聲請人　　　　</text:span><text:span text:style-name="T71"><text:s text:c="5"/></text:span><text:span text:style-name="T72">　　　</text:span><text:span text:style-name="T73">　</text:span><text:span text:style-name="T74">(</text:span><text:span text:style-name="T75">簽名蓋章</text:span><text:span text:style-name="T76">)</text:span></text:p>
            <text:p text:style-name="內文"><text:span text:style-name="T77"><text:s text:c="51"/></text:span></text:p>
            <text:p text:style-name="P78"/>
            <text:p text:style-name="P79">中　　華　　民　　國　　　　　　年　　　　　　月　　　　　　日</text:p>
            <text:p text:style-name="內文"/>
          </table:table-cell>
          <table:covered-table-cell/>
          <table:covered-table-cell/>
        </table:table-row>
      </table:table>
      <text:p text:style-name="內文"><text:span text:style-name="T80">註記：本表免費供應，僅供對管轄檢察署聲請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21" style:display-name="本文 21" style:family="paragraph" style:parent-style-name="內文"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paragraph-properties style:vertical-align="baseline"/>
      <style:text-properties style:letter-kerning="true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Yen</dc:creator>
    <meta:creation-date>2022-09-18T14:35:00Z</meta:creation-date>
    <dc:date>2022-09-18T14:35:00Z</dc:date>
    <meta:print-date>2022-09-18T14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3" meta:row-count="4" meta:non-whitespace-character-count="497"/>
  </office:meta>
</office:document-meta>
</file>