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451in" style:use-optimal-column-width="false"/>
    </style:style>
    <style:style style:name="TableColumn3" style:family="table-column">
      <style:table-column-properties style:column-width="2.4611in" style:use-optimal-column-width="false"/>
    </style:style>
    <style:style style:name="TableColumn4" style:family="table-column">
      <style:table-column-properties style:column-width="1.7472in" style:use-optimal-column-width="false"/>
    </style:style>
    <style:style style:name="Table1" style:family="table" style:master-page-name="MP0">
      <style:table-properties style:width="6.253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align="center" fo:line-height="150%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fo:font-weight="bold" style:font-weight-asian="bold" fo:font-size="18pt" style:font-size-asian="18pt"/>
    </style:style>
    <style:style style:name="T11" style:parent-style-name="預設段落字型" style:family="text">
      <style:text-properties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T13" style:parent-style-name="預設段落字型" style:family="text">
      <style:text-properties fo:font-weight="bold" style:font-weight-asian="bold" fo:font-size="18pt" style:font-size-asian="18pt"/>
    </style:style>
    <style:style style:name="T14" style:parent-style-name="預設段落字型" style:family="text">
      <style:text-properties fo:font-weight="bold" style:font-weight-asian="bold" fo:font-size="18pt" style:font-size-asian="18pt"/>
    </style:style>
    <style:style style:name="P15" style:parent-style-name="內文" style:family="paragraph">
      <style:paragraph-properties fo:text-align="center" fo:line-height="150%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fo:font-size="16pt" style:font-size-asian="16pt"/>
    </style:style>
    <style:style style:name="T28" style:parent-style-name="預設段落字型" style:family="text">
      <style:text-properties fo:font-size="16pt" style:font-size-asian="16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fo:font-size="16pt" style:font-size-asian="16pt"/>
    </style:style>
    <style:style style:name="P31" style:parent-style-name="內文" style:family="paragraph">
      <style:paragraph-properties fo:text-align="center" fo:line-height="150%"/>
      <style:text-properties style:font-name-asian="標楷體"/>
    </style:style>
    <style:style style:name="P32" style:parent-style-name="內文" style:family="paragraph">
      <style:paragraph-properties fo:line-height="150%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0.380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paragraph-properties fo:margin-left="2.168in" fo:text-indent="-2.168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P83" style:parent-style-name="內文" style:family="paragraph">
      <style:paragraph-properties fo:margin-left="2.168in" fo:text-indent="-2.168in">
        <style:tab-stops/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6pt" style:font-size-asian="16pt"/>
    </style:style>
    <style:style style:name="T90" style:parent-style-name="預設段落字型" style:family="text">
      <style:text-properties fo:font-size="16pt" style:font-size-asian="16pt"/>
    </style:style>
    <style:style style:name="T91" style:parent-style-name="預設段落字型" style:family="text">
      <style:text-properties fo:font-size="16pt" style:font-size-asian="16pt"/>
    </style:style>
    <style:style style:name="T92" style:parent-style-name="預設段落字型" style:family="text">
      <style:text-properties fo:font-size="16pt" style:font-size-asian="16pt"/>
    </style:style>
    <style:style style:name="T93" style:parent-style-name="預設段落字型" style:family="text">
      <style:text-properties fo:font-size="16pt" style:font-size-asian="16pt"/>
    </style:style>
    <style:style style:name="T94" style:parent-style-name="預設段落字型" style:family="text">
      <style:text-properties fo:font-size="16pt" style:font-size-asian="16pt"/>
    </style:style>
    <style:style style:name="T95" style:parent-style-name="預設段落字型" style:family="text">
      <style:text-properties fo:font-size="16pt" style:font-size-asian="16pt"/>
    </style:style>
    <style:style style:name="T96" style:parent-style-name="預設段落字型" style:family="text">
      <style:text-properties fo:font-size="16pt" style:font-size-asian="16pt"/>
    </style:style>
    <style:style style:name="T97" style:parent-style-name="預設段落字型" style:family="text">
      <style:text-properties fo:font-size="16pt" style:font-size-asian="16pt"/>
    </style:style>
    <style:style style:name="T98" style:parent-style-name="預設段落字型" style:family="text">
      <style:text-properties fo:font-size="16pt" style:font-size-asian="16pt"/>
    </style:style>
    <style:style style:name="P99" style:parent-style-name="內文" style:family="paragraph">
      <style:paragraph-properties fo:margin-left="2.168in" fo:text-indent="-2.168in">
        <style:tab-stops/>
      </style:paragraph-properties>
      <style:text-properties style:font-name-asian="標楷體" fo:font-size="14pt" style:font-size-asian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P1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P121" style:parent-style-name="內文" style:family="paragraph">
      <style:paragraph-properties fo:margin-left="1.7652in" fo:text-indent="-1.7652in">
        <style:tab-stops/>
      </style:paragraph-properties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P134" style:parent-style-name="內文" style:family="paragraph">
      <style:text-properties style:font-name-asian="標楷體" fo:font-size="14pt" style:font-size-asian="14pt"/>
    </style:style>
    <style:style style:name="P135" style:parent-style-name="內文" style:family="paragraph">
      <style:paragraph-properties fo:line-height="200%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fo:color="#FF0000" fo:font-size="14pt" style:font-size-asian="14pt"/>
    </style:style>
    <style:style style:name="T143" style:parent-style-name="預設段落字型" style:family="text">
      <style:text-properties fo:color="#FF0000"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P145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4pt" style:font-size-asian="14pt"/>
    </style:style>
    <style:style style:name="P149" style:parent-style-name="內文" style:family="paragraph">
      <style:text-properties style:font-name-asian="標楷體" fo:font-size="14pt" style:font-size-asian="14pt"/>
    </style:style>
    <style:style style:name="P15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51" style:parent-style-name="內文" style:family="paragraph">
      <style:paragraph-properties fo:line-height="0.25in"/>
      <style:text-properties fo:font-size="14pt" style:font-size-asian="14pt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P15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P163" style:parent-style-name="內文" style:family="paragraph">
      <style:text-properties style:font-name-asian="標楷體" fo:font-size="8pt" style:font-size-asian="8pt" style:font-size-complex="8pt"/>
    </style:style>
    <style:style style:name="T164" style:parent-style-name="預設段落字型" style:family="text">
      <style:text-properties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fo:font-size="14pt" style:font-size-asian="14pt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8pt" style:font-size-asian="8pt" style:font-size-complex="8pt"/>
    </style:style>
    <style:style style:name="P170" style:parent-style-name="內文" style:family="paragraph">
      <style:text-properties style:font-name-asian="標楷體" fo:font-size="8pt" style:font-size-asian="8pt" style:font-size-complex="8pt"/>
    </style:style>
    <style:style style:name="P171" style:parent-style-name="內文" style:family="paragraph">
      <style:text-properties style:font-name-asian="標楷體" fo:font-size="14pt" style:font-size-asian="14pt"/>
    </style:style>
    <style:style style:name="T172" style:parent-style-name="預設段落字型" style:family="text">
      <style:text-properties fo:font-size="14pt" style:font-size-asian="14pt"/>
    </style:style>
    <style:style style:name="P173" style:parent-style-name="內文" style:family="paragraph">
      <style:text-properties style:font-name-asian="標楷體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緩起訴處分執行完畢證明書聲請表</text:p>
            <text:p text:style-name="P8"><text:span text:style-name="T9">Application</text:span><text:span text:style-name="T10"><text:s/>for Certificate of<text:s/></text:span><text:span text:style-name="T11">Disposition</text:span><text:span text:style-name="T12"><text:s/>of the<text:s/></text:span><text:span text:style-name="T13">Completion</text:span><text:span text:style-name="T14"><text:s/>of Deferred Prosecution</text:span></text:p>
            <text:p text:style-name="P15"><text:span text:style-name="T16"><text:s text:c="3"/></text:span><text:span text:style-name="T17"><text:s/></text:span><text:span text:style-name="T18">執行科案號</text:span><text:span text:style-name="T19">:</text:span><text:span text:style-name="T20"><text:s text:c="3"/></text:span><text:span text:style-name="T21">年度緩字第</text:span><text:span text:style-name="T22"><text:s text:c="8"/></text:span><text:span text:style-name="T23">號</text:span><text:span text:style-name="T24"><text:s text:c="2"/></text:span><text:span text:style-name="T25">股別：</text:span></text:p>
            <text:p text:style-name="P26"><text:span text:style-name="T27"><text:s/></text:span><text:span text:style-name="T28"><text:s/></text:span>Execution Section Case No.<text:span text:style-name="T29">:</text:span><text:span text:style-name="T30"><text:s text:c="3"/></text:span><text:s text:c="2"/>year Huan-zhi No. <text:s text:c="8"/><text:s/>Section:</text:p>
            <text:p text:style-name="P31">觀護人室案號:<text:s text:c="5"/>年度緩護勞字第<text:s text:c="7"/>號<text:s text:c="3"/>股別:</text:p>
            <text:p text:style-name="P32">Probation Office Case No.: <text:s text:c="6"/>year Huan-hu-lau zhi No. <text:s text:c="7"/>Section: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聲請人姓名</text:p>
            <text:p text:style-name="P36"><text:span text:style-name="T37">Applicant</text:span><text:span text:style-name="T38"><text:s/>Name</text:span></text:p>
          </table:table-cell>
          <table:table-cell table:style-name="TableCell39">
            <text:p text:style-name="P40">國民身分證統一編號/護照號碼/居留證號</text:p>
            <text:p text:style-name="P41">National ID No./</text:p>
            <text:p text:style-name="P42">Passport No./</text:p>
            <text:p text:style-name="P43">Alien Resident Certificate No.</text:p>
          </table:table-cell>
          <table:table-cell table:style-name="TableCell44">
            <text:p text:style-name="P45"/>
            <text:p text:style-name="P46">Tel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/>
            <text:p text:style-name="P57">Address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 text:c="2"/>□同戶籍地</text:p>
            <text:p text:style-name="內文"><text:span text:style-name="T61"><text:s text:c="2"/>□Same as</text:span><text:span text:style-name="T62"><text:s/></text:span><text:span text:style-name="T63">household registration</text:span></text:p>
            <text:p text:style-name="P64"/>
            <text:p text:style-name="P65"><text:span text:style-name="T66"><text:s text:c="2"/></text:span><text:span text:style-name="T67">□</text:span><text:span text:style-name="T68">現居住地：</text:span><text:span text:style-name="T69">　　　　</text:span><text:span text:style-name="T70">縣</text:span><text:span text:style-name="T71">市</text:span><text:span text:style-name="T72">　　　鄉鎮</text:span><text:span text:style-name="T73">市區</text:span><text:span text:style-name="T74">　　　村</text:span><text:span text:style-name="T75">里</text:span><text:span text:style-name="T76">　　　　　路　　段</text:span><text:span text:style-name="T77">　　　</text:span><text:span text:style-name="T78">巷　　弄</text:span><text:span text:style-name="T79">　　</text:span><text:span text:style-name="T80">號　　樓之　　</text:span><text:span text:style-name="T81">室</text:span><text:span text:style-name="T82">。</text:span></text:p>
            <text:p text:style-name="P83"><text:span text:style-name="T84"><text:s text:c="2"/>□Current residence:</text:span><text:span text:style-name="T85">Rm-</text:span><text:span text:style-name="T86">　</text:span><text:span text:style-name="T87"><text:s/>,</text:span><text:span text:style-name="T88">　</text:span><text:span text:style-name="T89"><text:s/>F, No.</text:span><text:span text:style-name="T90"><text:s text:c="2"/></text:span><text:span text:style-name="T91">, Alley <text:s/>,L</text:span><text:span text:style-name="T92">ane <text:s text:c="2"/>, Section <text:s/>, <text:s text:c="6"/>Road</text:span><text:span text:style-name="T93">,</text:span><text:span text:style-name="T94"><text:s/></text:span><text:span text:style-name="T95"><text:s text:c="11"/>Village,<text:s/></text:span><text:span text:style-name="T96"><text:s text:c="4"/>Township/City/District</text:span><text:span text:style-name="T97">,</text:span><text:span text:style-name="T98"><text:s text:c="5"/>County/City</text:span></text:p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/>
            <text:p text:style-name="P103">The Request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<text:span text:style-name="T107"><text:s text:c="17"/></text:span><text:span text:style-name="T108">□</text:span><text:span text:style-name="T109">緩起訴處分金新台幣</text:span><text:span text:style-name="T110">­_________</text:span><text:span text:style-name="T111">元整</text:span><text:span text:style-name="T112">(</text:span><text:span text:style-name="T113">請附繳款證明影本</text:span><text:span text:style-name="T114">)</text:span></text:p>
            <text:p text:style-name="P115">聲請人　</text:p>
            <text:p text:style-name="P116"><text:s text:c="17"/>□<text:s/>提供____小時之義務勞務</text:p>
            <text:p text:style-name="P117"/>
            <text:p text:style-name="P118">業於民國<text:s text:c="5"/>年<text:s text:c="4"/>月<text:s text:c="4"/>日間，執行完畢在案。茲因另有違反「道路交通管理處罰條例」之處罰，有聲請貴署提供執行完畢證明文件之需要，請求准予核發該案執行完畢證明書乙份</text:p>
            <text:p text:style-name="P119"/>
            <text:p text:style-name="P120"/>
            <text:p text:style-name="P121"><text:span text:style-name="T122"><text:s text:c="17"/>□</text:span><text:span text:style-name="T123">Deferred-</text:span><text:span text:style-name="T124">p</text:span><text:span text:style-name="T125">rosecution fine</text:span><text:span text:style-name="T126"><text:s/>NT$ _________</text:span><text:span text:style-name="T127">(please attach the copy of proof of payment)</text:span></text:p>
            <text:p text:style-name="內文"><text:span text:style-name="T128">The<text:s/></text:span><text:span text:style-name="T129">Applicant</text:span><text:span text:style-name="T130">　</text:span></text:p>
            <text:p text:style-name="內文"><text:span text:style-name="T131"><text:s text:c="17"/>□ Provision of ____hours of voluntary<text:s/></text:span><text:span text:style-name="T132">services</text:span><text:span text:style-name="T133">.</text:span></text:p>
            <text:p text:style-name="P134"/>
            <text:p text:style-name="P135"><text:span text:style-name="T136">The execution has been completed on [month] [date], [year]. The punishment was</text:span><text:span text:style-name="T137"><text:s/>also</text:span><text:span text:style-name="T138"><text:s/>imposed due to the violation against the “Road Traffic Management and Penalty Act.” The<text:s/></text:span><text:span text:style-name="T139">Applicant</text:span><text:span text:style-name="T140"><text:s/>needs to obtain the certificate of comple</text:span><text:span text:style-name="T141">tion of</text:span><text:span text:style-name="T142"><text:s/></text:span><text:span text:style-name="T143"><text:s/></text:span><text:span text:style-name="T144">execution issued by your Office. Please grant one copy of the certificate of completed execution.</text:span></text:p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/>
            <text:p text:style-name="P149"><text:s text:c="6"/>此　　致</text:p>
            <text:p text:style-name="P150">臺灣臺中地方檢察署</text:p>
            <text:p text:style-name="P151"><text:s text:c="6"/>TO</text:p>
            <text:p text:style-name="P152"><text:span text:style-name="T153">Taiwan Taichung District<text:s/></text:span><text:span text:style-name="T154">Prosecutors Office</text:span></text:p>
            <text:p text:style-name="P155"/>
            <text:p text:style-name="內文"><text:span text:style-name="T156">　　　　　　　　　　　　　　　聲請人　　　　</text:span><text:span text:style-name="T157"><text:s text:c="5"/></text:span><text:span text:style-name="T158">　　　</text:span><text:span text:style-name="T159">　</text:span><text:span text:style-name="T160">(</text:span><text:span text:style-name="T161">簽名蓋章</text:span><text:span text:style-name="T162">)</text:span></text:p>
            <text:p text:style-name="P163"><text:s text:c="35"/><text:s text:c="21"/>(經聲請人閱覽無誤後簽名蓋章)</text:p>
            <text:p text:style-name="內文"><text:span text:style-name="T164">　　　　　　　　　　　　　　　</text:span><text:span text:style-name="T165">Applicant</text:span><text:span text:style-name="T166">　　　　　　　</text:span><text:span text:style-name="T167">　</text:span><text:span text:style-name="T168">(Signature/Stamp)</text:span></text:p>
            <text:p text:style-name="內文"><text:span text:style-name="T169"><text:s text:c="57"/>(Reviewed and confirmed by the Petitioner) (Signature/Stamp)</text:span></text:p>
            <text:p text:style-name="P170"/>
            <text:p text:style-name="P171">中　　華　　民　　國　　　　　　年　　　　　　月　　　　　　日</text:p>
            <text:p text:style-name="內文"><text:span text:style-name="T172">Date: <text:s text:c="2"/>(mm)/ <text:s text:c="6"/>(dd), <text:s text:c="8"/>(yyyy)</text:span></text:p>
          </table:table-cell>
          <table:covered-table-cell/>
          <table:covered-table-cell/>
        </table:table-row>
      </table:table>
      <text:p text:style-name="P173">註記：本表免費供應，僅供對管轄檢察署聲請之用。</text:p>
      <text:p text:style-name="內文"><text:span text:style-name="T174">Note: This free legal form can only be used for<text:s/></text:span><text:span text:style-name="T175">application</text:span><text:span text:style-name="T176"><text:s/>in the<text:s/></text:span><text:span text:style-name="T177">P</text:span><text:span text:style-name="T178">rosecutors</text:span><text:span text:style-name="T179"><text:s/></text:span><text:span text:style-name="T180">O</text:span><text:span text:style-name="T181">ffice with jurisdic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21" style:display-name="本文 21" style:family="paragraph" style:parent-style-name="內文">
      <style:paragraph-properties style:vertical-align="baseline"/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Yen</dc:creator>
    <meta:creation-date>2022-09-18T13:21:00Z</meta:creation-date>
    <dc:date>2022-09-18T13:21:00Z</dc:date>
    <meta:print-date>2004-09-16T10:0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7" meta:character-count="2124" meta:row-count="15" meta:non-whitespace-character-count="1811"/>
  </office:meta>
</office:document-meta>
</file>