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name="標楷體"/>
    </style:style>
    <style:style style:name="P2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8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　　此 <text:s/>致</text:p>
      <text:p text:style-name="P21"><text:span text:style-name="T22">臺灣</text:span><text:span text:style-name="T23">臺中</text:span><text:span text:style-name="T24">地方</text:span><text:span text:style-name="T25">檢察署</text:span><text:span text:style-name="T26"><text:s text:c="2"/></text:span><text:span text:style-name="T27">公鑒</text:span></text:p>
      <text:p text:style-name="P28"/>
      <text:p text:style-name="P29">　　　　　　　　　</text:p>
      <text:p text:style-name="P30"><text:span text:style-name="T31">　</text:span><text:span text:style-name="T32"><text:s text:c="4"/></text:span><text:span text:style-name="T33">：</text:span><text:span text:style-name="T34"><text:s text:c="19"/></text:span><text:span text:style-name="T35">（簽名蓋章）</text:span></text:p>
      <text:p text:style-name="P36">　<text:s text:c="4"/>　　　國民身分證統一編號：</text:p>
      <text:p text:style-name="P37">　<text:s text:c="4"/>　　　住<text:s text:c="12"/>　址：</text:p>
      <text:p text:style-name="P38"><text:s text:c="2"/></text:p>
      <text:p text:style-name="P39">　<text:s text:c="4"/>　　　電<text:s text:c="12"/>　話：</text:p>
      <text:p text:style-name="P40"/>
      <text:p text:style-name="P41"/>
      <text:p text:style-name="P42">中　　華　　民　　國<text:s/>　　<text:s text:c="2"/>年<text:s/>　　<text:s text:c="2"/>月<text:s/>　　　　日　</text:p>
      <text:p text:style-name="內文"><text:span text:style-name="T4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39:00Z</meta:creation-date>
    <dc:date>2022-09-18T13:39:00Z</dc:date>
    <meta:print-date>2022-09-18T1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