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1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color="#FFFFFF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FFFFFF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2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26" style:parent-style-name="預設段落字型" style:family="text">
      <style:text-properties style:font-name="標楷體" fo:color="#FFFFFF"/>
    </style:style>
    <style:style style:name="T27" style:parent-style-name="預設段落字型" style:family="text">
      <style:text-properties style:font-name="標楷體"/>
    </style:style>
    <style:style style:name="P28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fo:color="#FFFFFF"/>
    </style:style>
    <style:style style:name="P34" style:parent-style-name="本文" style:family="paragraph">
      <style:paragraph-properties style:punctuation-wrap="simple" fo:line-height="0.4444in" fo:margin-left="0.3333in" fo:text-indent="0.1111in">
        <style:tab-stops/>
      </style:paragraph-properties>
    </style:style>
    <style:style style:name="P35" style:parent-style-name="本文" style:family="paragraph">
      <style:paragraph-properties style:punctuation-wrap="simple" fo:line-height="0.5555in"/>
      <style:text-properties style:font-name="標楷體"/>
    </style:style>
    <style:style style:name="P36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37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38" style:parent-style-name="本文" style:family="paragraph">
      <style:paragraph-properties style:punctuation-wrap="simple" fo:line-height="0.5555in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name="標楷體"/>
    </style:style>
    <style:style style:name="P43" style:parent-style-name="本文" style:family="paragraph">
      <style:paragraph-properties style:punctuation-wrap="simple" fo:line-height="0.5555in" fo:text-indent="0.4479in"/>
    </style:style>
    <style:style style:name="P44" style:parent-style-name="本文" style:family="paragraph">
      <style:paragraph-properties style:punctuation-wrap="simple" fo:line-height="0.5555in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paragraph-properties fo:text-indent="0.58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indent="0.5833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P8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送達書類狀</text:p>
      <text:p text:style-name="P2"><text:span text:style-name="T3">Application</text:span><text:span text:style-name="T4"><text:s/>for<text:s/></text:span><text:span text:style-name="T5">the Document of</text:span><text:span text:style-name="T6"><text:s/></text:span><text:span text:style-name="T7">Service of Proc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告訴</text:p>
      <text:p text:style-name="P18"><text:span text:style-name="T19">一、貴署</text:span><text:span text:style-name="T20">　　　</text:span><text:span text:style-name="T21">年度　　字第</text:span><text:span text:style-name="T22">　　　　　</text:span><text:span text:style-name="T23">號聲請人告發</text:span></text:p>
      <text:p text:style-name="P24">涉嫌</text:p>
      <text:p text:style-name="P25"><text:span text:style-name="T26">　　　　　　　　　　　</text:span><text:span text:style-name="T27">一案，業經偵查終結在案。</text:span></text:p>
      <text:p text:style-name="內文"/>
      <text:p text:style-name="P28"><draw:frame draw:z-index="251657728" draw:id="id0" draw:style-name="a0" draw:name="Text Box 2" text:anchor-type="paragraph" svg:x="2.48542in" svg:y="0.40694in" svg:width="4.20833in" svg:height="0.86597in" style:rel-width="scale" style:rel-height="scale"><draw:text-box><text:p text:style-name="P29">requested<text:s/>for<text:s/>prosecution<text:s/>of the crime of</text:p><text:p text:style-name="P30">reported<text:s/>the crime of</text:p><text:p text:style-name="P31">suspected of committing the crime<text:s/>of</text:p><text:p text:style-name="P32"/></draw:text-box><svg:title/><svg:desc/></draw:frame>1.<text:tab/>The Case<text:s text:c="4"/>year <text:s text:c="3"/>zhi No. <text:s text:c="4"/><text:span text:style-name="T33">　　　　</text:span>of your Office,which applicant　　　　　　　　　　　<text:line-break/></text:p>
      <text:p text:style-name="P34">has been closed due to the completion of the investigation.</text:p>
      <text:p text:style-name="內文"/>
      <text:p text:style-name="P35">二、茲因歷時已久，尚未接獲前項書類，請准予送達正本乙件。</text:p>
      <text:p text:style-name="內文"/>
      <text:p text:style-name="P36">2.<text:tab/>It has been a while after the case was closed, but no document regarding the foregoing<text:s/>case<text:s/>has been served. Please provide one original copy of such<text:s/>document.</text:p>
      <text:p text:style-name="內文"/>
      <text:p text:style-name="P37">　　此 <text:s/>致</text:p>
      <text:p text:style-name="P38"><text:span text:style-name="T39">臺灣臺中地方</text:span><text:span text:style-name="T40">檢察署</text:span><text:span text:style-name="T41"><text:s text:c="2"/></text:span><text:span text:style-name="T42">公鑒</text:span></text:p>
      <text:soft-page-break/>
      <text:p text:style-name="P43">　　TO</text:p>
      <text:p text:style-name="P44">Taiwan Taichung District<text:s/>Prosecutors Office</text:p>
      <text:p text:style-name="P45">　　　　　　　　　</text:p>
      <text:p text:style-name="P46"><text:span text:style-name="T47">　</text:span><text:span text:style-name="T48"><text:s text:c="4"/></text:span><text:span text:style-name="T49">：</text:span><text:span text:style-name="T50"><text:s text:c="19"/></text:span><text:span text:style-name="T51">（簽名蓋章）</text:span></text:p>
      <text:p text:style-name="P52"><text:span text:style-name="T53">　</text:span><text:span text:style-name="T54"><text:s text:c="4"/></text:span><text:span text:style-name="T55">Applicant</text:span><text:span text:style-name="T56">: <text:s text:c="15"/></text:span><text:span text:style-name="T57"><text:s text:c="9"/></text:span><text:span text:style-name="T58"><text:s text:c="2"/>(Signature/Stamp)</text:span></text:p>
      <text:p text:style-name="P59">　<text:s text:c="4"/>　　　國民身分證統一編號/護照號碼/居留證號</text:p>
      <text:p text:style-name="內文"><text:span text:style-name="T60">　</text:span><text:span text:style-name="T61"><text:s text:c="4"/></text:span><text:span text:style-name="T62">　　　</text:span><text:span text:style-name="T63">National ID No./Passport No./Alien Resident Certificate No.</text:span></text:p>
      <text:p text:style-name="P64"/>
      <text:p text:style-name="P65">　<text:s text:c="4"/>　　　住<text:s text:c="12"/>　址：</text:p>
      <text:p text:style-name="內文"><text:span text:style-name="T66">　</text:span><text:span text:style-name="T67"><text:s text:c="4"/></text:span><text:span text:style-name="T68">　　　</text:span><text:span text:style-name="T69">Address:</text:span></text:p>
      <text:p text:style-name="P70"><text:s text:c="2"/></text:p>
      <text:p text:style-name="P71">　<text:s text:c="4"/>　　　電<text:s text:c="12"/>　話：</text:p>
      <text:p text:style-name="內文"><text:span text:style-name="T72">　</text:span><text:span text:style-name="T73"><text:s text:c="4"/></text:span><text:span text:style-name="T74">　　　</text:span><text:span text:style-name="T75">Tel.:</text:span></text:p>
      <text:p text:style-name="P76"/>
      <text:p text:style-name="P77"/>
      <text:p text:style-name="P78">中　　華　　民　　國<text:s/>　　<text:s text:c="2"/>年<text:s/>　　<text:s text:c="2"/>月<text:s/>　　　　日　</text:p>
      <text:p text:style-name="內文"><text:span text:style-name="T79">Date: <text:s text:c="2"/>(mm)</text:span><text:span text:style-name="T80">/</text:span><text:span text:style-name="T81"><text:s text:c="7"/>(dd), <text:s text:c="8"/>(yyyy)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01:00Z</meta:creation-date>
    <dc:date>2022-09-18T13:01:00Z</dc:date>
    <meta:print-date>2019-08-08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