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3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2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<text:s text:c="14"/></text:span><text:span text:style-name="T12">案號：</text:span><text:span text:style-name="T13"><text:s/></text:span><text:span text:style-name="T14"><text:s/></text:span><text:span text:style-name="T15"><text:s text:c="2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請人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>一、聲請人因　　年度　　　字第　　　　　號　　　　　　　　　　一　</text:p>
            <text:p text:style-name="P66">　　</text:p>
            <text:p text:style-name="P67">　　案，業經　　　　　　　　　　　確定在案。</text:p>
            <text:p text:style-name="P68"/>
            <text:p text:style-name="P69">二、茲因辦理　　　　　　　　　　　之需要，請准予發給結案證明書</text:p>
            <text:p text:style-name="P70">　　</text:p>
            <text:p text:style-name="P71">　　乙份。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臺中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記：本表免費供應，僅供對管轄檢察署聲請之用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55:00Z</meta:creation-date>
    <dc:date>2022-09-18T13:55:00Z</dc:date>
    <meta:print-date>2022-09-18T1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