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<text:s/></text:span><text:span text:style-name="T13">Closure</text:span></text:p>
            <text:p text:style-name="P14"><text:span text:style-name="T15"><text:s text:c="14"/></text:span><text:span text:style-name="T16">案號：</text:span><text:span text:style-name="T17"><text:s text:c="3"/></text:span><text:span text:style-name="T18">年度</text:span><text:span text:style-name="T19"><text:s text:c="5"/></text:span><text:span text:style-name="T20">字第</text:span><text:span text:style-name="T21"><text:s text:c="8"/></text:span><text:span text:style-name="T22">號</text:span><text:span text:style-name="T23"><text:s text:c="2"/></text:span><text:span text:style-name="T24">股別：</text:span></text:p>
            <text:p text:style-name="P25"><text:span text:style-name="T26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年度　　　字第　　　　　號　　　　　　　　　　一　</text:p>
            <text:p text:style-name="P87">　　案，業經　　　　　　　　　　　確定在案。</text:p>
            <text:p text:style-name="P88"><text:span text:style-name="T89">1. The<text:s/></text:span><text:span text:style-name="T90">A</text:span><text:span text:style-name="T91">pplicant</text:span><text:span text:style-name="T92"><text:s/>has received the final<text:s/></text:span><text:span text:style-name="T93">judgment</text:span><text:span text:style-name="T94"><text:s/>of the case<text:s/></text:span><text:span text:style-name="T95">　　</text:span><text:span text:style-name="T96"><text:s text:c="2"/>year<text:s/></text:span><text:span text:style-name="T97">　　　</text:span><text:span text:style-name="T98">zhi No.</text:span><text:span text:style-name="T99">　</text:span><text:span text:style-name="T100"><text:s text:c="7"/>in the matter of <text:s text:c="21"/>.</text:span></text:p>
            <text:p text:style-name="P101"><text:span text:style-name="T102">　　</text:span></text:p>
            <text:p text:style-name="P103">二、茲因辦理　　　　　　　　　　　之需要，請准予發給結案證明書</text:p>
            <text:p text:style-name="P104">　　乙份。</text:p>
            <text:p text:style-name="P105"><text:span text:style-name="T106">2. In order to <text:s text:c="21"/>, please provide one copy of the certificate of case</text:span><text:span text:style-name="T107"><text:s/>closure</text:span><text:span text:style-name="T10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此　　致</text:p>
            <text:p text:style-name="P112">臺灣臺中地方檢察署</text:p>
            <text:p text:style-name="P113">　　TO</text:p>
            <text:p text:style-name="內文"><text:span text:style-name="T114">Taiwan Taichung District Prosecutors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　</text:p>
            <text:p text:style-name="內文"><text:span text:style-name="T118">　　　　　　　　　　　　　　　聲請人　　　　</text:span><text:span text:style-name="T119"><text:s text:c="5"/></text:span><text:span text:style-name="T120">　　　</text:span><text:span text:style-name="T121">　</text:span><text:span text:style-name="T122">(</text:span><text:span text:style-name="T123">簽名蓋章</text:span><text:span text:style-name="T124">)</text:span></text:p>
            <text:p text:style-name="內文"><text:span text:style-name="T125">　　　　　　　　　　　　　　　</text:span><text:span text:style-name="T126">Applicant</text:span><text:span text:style-name="T127"><text:s/></text:span><text:span text:style-name="T128">　</text:span><text:span text:style-name="T129">　</text:span><text:span text:style-name="T130"><text:s text:c="15"/>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y be used for<text:s/></text:span><text:span text:style-name="T138">application</text:span><text:span text:style-name="T139"><text:s/>in the<text:s/></text:span><text:span text:style-name="T140">P</text:span><text:span text:style-name="T141">rosecutors</text:span><text:span text:style-name="T142"><text:s/></text:span><text:span text:style-name="T143">O</text:span><text:span text:style-name="T144">ffice with jurisdiction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2:00Z</meta:creation-date>
    <dc:date>2022-09-18T13:02:00Z</dc:date>
    <meta:print-date>2019-09-25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