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0.0548in" style:use-optimal-column-width="false"/>
    </style:style>
    <style:style style:name="TableColumn5" style:family="table-column">
      <style:table-column-properties style:column-width="1.4451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708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150%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Times New Roman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" style:family="table-row">
      <style:table-row-properties style:min-row-height="0.5381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min-row-height="0.554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437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6" style:family="table-row">
      <style:table-row-properties style:min-row-height="0.42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5" style:family="table-row">
      <style:table-row-properties style:min-row-height="0.4611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3.2583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justify" fo:line-height="0.3472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472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Times New Roman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472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Times New Roman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7" style:family="table-row">
      <style:table-row-properties style:min-row-height="1.452in" style:use-optimal-row-height="false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Times New Roman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請求補發相驗屍體證明書聲請表</text:span></text:p>
            <text:p text:style-name="P13"><text:span text:style-name="T14"><text:s text:c="16"/></text:span><text:span text:style-name="T15"><text:s text:c="2"/>原核發地檢署承辦檢察官∕檢察事務官：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聲請人姓名</text:span></text:p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>
            <text:p text:style-name="P27"><text:span text:style-name="T28">國民身分證統一編號</text:span></text:p>
          </table:table-cell>
          <table:table-cell table:style-name="TableCell29">
            <text:p text:style-name="P30"><text:span text:style-name="T31">職業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住</text:span><text:span text:style-name="T47"><text:s text:c="12"/></text:span><text:span text:style-name="T48">址</text:span></text:p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電</text:span><text:span text:style-name="T52"><text:s text:c="4"/></text:span><text:span text:style-name="T53">話</text:span></text:p>
          </table:table-cell>
          <table:table-cell table:style-name="TableCell54">
            <text:p text:style-name="P55"><text:span text:style-name="T56">備考</text:span></text:p>
          </table:table-cell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死者姓名</text:span></text:p>
          </table:table-cell>
          <table:table-cell table:style-name="TableCell68" table:number-columns-spanned="2">
            <text:p text:style-name="P69"><text:span text:style-name="T70">性別</text:span></text:p>
          </table:table-cell>
          <table:covered-table-cell/>
          <table:table-cell table:style-name="TableCell71">
            <text:p text:style-name="P72"><text:span text:style-name="T73">出生年月日</text:span></text:p>
          </table:table-cell>
          <table:table-cell table:style-name="TableCell74" table:number-columns-spanned="2">
            <text:p text:style-name="P75">國民身分證統一編號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聲</text:span><text:span text:style-name="T89"><text:s text:c="4"/></text:span><text:span text:style-name="T90">請</text:span><text:span text:style-name="T91"><text:s text:c="4"/></text:span><text:span text:style-name="T92">事</text:span><text:span text:style-name="T93"><text:s text:c="4"/></text:span><text:span text:style-name="T94"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  <text:p text:style-name="P98"><text:span text:style-name="T99">聲請人之　　　　　　　　前於　　　年　　月　　日在</text:span></text:p>
            <text:p text:style-name="P100"><text:span text:style-name="T101">因　　　　　　</text:span><text:span text:style-name="T102"><text:s text:c="4"/></text:span><text:span text:style-name="T103">死亡，業經貴署</text:span><text:span text:style-name="T104">∕</text:span><text:span text:style-name="T105">臺灣</text:span><text:span text:style-name="T106">_______</text:span><text:span text:style-name="T107">地方檢察署檢察官</text:span><text:span text:style-name="T108">∕</text:span><text:span text:style-name="T109">檢察事務官相驗完畢，並發給相驗屍體證明書，茲因　　　　　　　　　　</text:span></text:p>
            <text:p text:style-name="P110"><text:span text:style-name="T111">需要，請准予補發是項證明書</text:span><text:span text:style-name="T112"><text:s text:c="4"/></text:span><text:span text:style-name="T113">份，俾便應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內文"><text:span text:style-name="T119">　此　　致</text:span></text:p>
            <text:p text:style-name="內文"><text:span text:style-name="T120">臺灣</text:span><text:span text:style-name="T121">臺中</text:span><text:span text:style-name="T122">地方檢察署</text:span></text:p>
            <text:p text:style-name="內文"><text:span text:style-name="T123">　　　　　　　　　　　　　　　聲請人　　　　</text:span><text:span text:style-name="T124"><text:s text:c="5"/></text:span><text:span text:style-name="T125">　　　</text:span><text:span text:style-name="T126">　</text:span><text:span text:style-name="T127">(</text:span><text:span text:style-name="T128">簽名蓋章</text:span><text:span text:style-name="T129">)</text:span></text:p>
            <text:p text:style-name="P130"/>
            <text:p text:style-name="內文"><text:span text:style-name="T131">中　　華　　民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2">註記：本表免費供應</text:span><text:span text:style-name="T1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11">（110年3月修正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MOJ</meta:initial-creator>
    <dc:creator>Yen</dc:creator>
    <meta:creation-date>2022-09-18T13:56:00Z</meta:creation-date>
    <dc:date>2022-09-18T13:56:00Z</dc:date>
    <meta:print-date>2022-09-18T13:56:00Z</meta:print-date>
    <meta:template xlink:href="190126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