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1.3784in" style:use-optimal-column-width="false"/>
    </style:style>
    <style:style style:name="TableColumn5" style:family="table-column">
      <style:table-column-properties style:column-width="1.9687in" style:use-optimal-column-width="false"/>
    </style:style>
    <style:style style:name="TableColumn6" style:family="table-column">
      <style:table-column-properties style:column-width="0.975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551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0" style:family="table-row">
      <style:table-row-properties style:min-row-height="0.4847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fo:color="#FF0000" fo:font-size="14pt" style:font-size-asian="14pt"/>
    </style:style>
    <style:style style:name="T71" style:parent-style-name="預設段落字型" style:family="text">
      <style:text-properties fo:color="#FF0000" fo:font-size="14pt" style:font-size-asian="14pt"/>
    </style:style>
    <style:style style:name="TableRow72" style:family="table-row">
      <style:table-row-properties style:min-row-height="0.8729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9" style:family="table-row">
      <style:table-row-properties style:min-row-height="0.4611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P8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3" style:family="table-row">
      <style:table-row-properties style:min-row-height="3.2583in" style:use-optimal-row-height="false" fo:keep-together="always"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ableRow110" style:family="table-row">
      <style:table-row-properties style:min-row-height="0.059in" style:use-optimal-row-height="false"/>
    </style:style>
    <style:style style:name="TableCell111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Row113" style:family="table-row">
      <style:table-row-properties style:min-row-height="1.9583in" style:use-optimal-row-height="false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4pt" style:font-size-asian="14pt"/>
    </style:style>
    <style:style style:name="P116" style:parent-style-name="內文" style:family="paragraph">
      <style:text-properties style:font-name-asian="標楷體" fo:font-size="14pt" style:font-size-asian="14pt"/>
    </style:style>
    <style:style style:name="P117" style:parent-style-name="內文" style:family="paragraph">
      <style:text-properties style:font-name-asian="標楷體" fo:font-size="14pt" style:font-size-asian="14pt"/>
    </style:style>
    <style:style style:name="P118" style:parent-style-name="內文" style:family="paragraph">
      <style:text-properties fo:font-size="14pt" style:font-size-asian="14pt"/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121" style:parent-style-name="預設段落字型" style:family="text">
      <style:text-properties style:font-name-asian="標楷體" fo:font-size="14pt" style:font-size-asian="14pt"/>
    </style:style>
    <style:style style:name="T122" style:parent-style-name="預設段落字型" style:family="text">
      <style:text-properties style:font-name-asian="標楷體" fo:font-size="14pt" style:font-size-asian="14pt"/>
    </style:style>
    <style:style style:name="T123" style:parent-style-name="預設段落字型" style:family="text">
      <style:text-properties style:font-name-asian="標楷體" fo:font-size="14pt" style:font-size-asian="14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fo:font-size="14pt" style:font-size-asian="14pt"/>
    </style:style>
    <style:style style:name="T129" style:parent-style-name="預設段落字型" style:family="text">
      <style:text-properties style:font-name-asian="標楷體"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text-properties style:font-name-asian="標楷體" fo:font-size="14pt" style:font-size-asian="14pt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-asian="標楷體" fo:font-size="16pt" style:font-size-asian="16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補發相驗屍體證明書聲請表</text:p>
            <text:p text:style-name="P10"><text:span text:style-name="T11">Application</text:span><text:span text:style-name="T12"><text:s/>for the Reissuance of the Autopsy Certificate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<text:s text:c="5"/>year <text:s text:c="5"/>zhi No. <text:s text:c="6"/><text:s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  <text:p text:style-name="P29"><text:span text:style-name="T30">Applicant</text:span><text:span text:style-name="T31"><text:s/>Name</text:span></text:p>
          </table:table-cell>
          <table:table-cell table:style-name="TableCell32">
            <text:p text:style-name="P33">性別</text:p>
            <text:p text:style-name="P34"><text:span text:style-name="T35">Gender</text:span></text:p>
          </table:table-cell>
          <table:table-cell table:style-name="TableCell36">
            <text:p text:style-name="P37">出生年月日</text:p>
            <text:p text:style-name="P38"><text:span text:style-name="T39">Date of Birth</text:span></text:p>
          </table:table-cell>
          <table:table-cell table:style-name="TableCell40">
            <text:p text:style-name="P41">國民身分證統一編號/護照號碼/居留證號</text:p>
            <text:p text:style-name="P42">National ID No./</text:p>
            <text:p text:style-name="P43">Passport No./</text:p>
            <text:p text:style-name="P44">Alien Resident Certificate No</text:p>
          </table:table-cell>
          <table:table-cell table:style-name="TableCell45">
            <text:p text:style-name="P46">職業</text:p>
            <text:p text:style-name="P47"><text:span text:style-name="T48">Occupation</text:span>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3">
            <text:p text:style-name="P62"/>
            <text:p text:style-name="P63">Address</text:p>
          </table:table-cell>
          <table:covered-table-cell/>
          <table:covered-table-cell/>
          <table:table-cell table:style-name="TableCell64">
            <text:p text:style-name="P65"/>
            <text:p text:style-name="P66">Tel.</text:p>
          </table:table-cell>
          <table:table-cell table:style-name="TableCell67">
            <text:p text:style-name="P68">備考</text:p>
            <text:p text:style-name="P69"><text:span text:style-name="T70">Remark</text:span><text:span text:style-name="T71">s</text:span></text:p>
          </table:table-cell>
        </table:table-row>
        <table:table-row table:style-name="TableRow72"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5">
            <text:p text:style-name="P81"/>
            <text:p text:style-name="P82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/>
            <text:p text:style-name="P86">聲請人之　　　　　　　　前於　　　年　　月　　日在</text:p>
            <text:p text:style-name="P87"/>
            <text:p text:style-name="P88">因　　　　　　　　　　　　死亡，業經　貴署檢察官相驗完畢，並發</text:p>
            <text:p text:style-name="P89"/>
            <text:p text:style-name="P90">給相驗屍體證明書，茲因　　　　　　　　　　　　　　　　需要，請　</text:p>
            <text:p text:style-name="P91"/>
            <text:p text:style-name="P92">准予補發是項證明書<text:s text:c="4"/>份，俾便應用。</text:p>
            <text:p text:style-name="P93"/>
            <text:p text:style-name="內文"><text:span text:style-name="T94">The</text:span><text:span text:style-name="T95"><text:s/></text:span><text:span text:style-name="T96">A</text:span><text:span text:style-name="T97">pplicant</text:span><text:span text:style-name="T98">'s</text:span><text:span text:style-name="T99"><text:s text:c="8"/>has died on <text:s text:c="3"/>(month) <text:s text:c="3"/>(date),</text:span><text:span text:style-name="T100"><text:s/>(year) at</text:span><text:span text:style-name="T101"><text:s text:c="10"/></text:span></text:p>
            <text:p text:style-name="內文"><text:span text:style-name="T102">due to <text:s text:c="10"/></text:span><text:span text:style-name="T103"><text:s text:c="7"/>. The prosecutor of your Office has performed the autopsy and issued the</text:span><text:span text:style-name="T104"><text:s/></text:span><text:span text:style-name="T105">autopsy certificate. In order<text:s/></text:span><text:span text:style-name="T106">to <text:s text:c="12"/>,</text:span><text:span text:style-name="T107">please grant the reissuance<text:s/></text:span><text:span text:style-name="T108"><text:s text:c="5"/>copies<text:s/></text:span><text:span text:style-name="T109">of such certificate for the said purpos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13">
          <table:table-cell table:style-name="TableCell114" table:number-columns-spanned="5">
            <text:p text:style-name="P115">　　</text:p>
            <text:p text:style-name="P116">　　此　　致</text:p>
            <text:p text:style-name="P117">臺灣臺中地方檢察署</text:p>
            <text:p text:style-name="P118">　　TO</text:p>
            <text:p text:style-name="內文"><text:span text:style-name="T119">Taiwan Taichung District Prosecutors Office</text:span></text:p>
            <text:p text:style-name="P120"/>
            <text:p text:style-name="內文"><text:span text:style-name="T121">　　　　　　　　　　　　　　　聲請人　　　　</text:span><text:span text:style-name="T122"><text:s text:c="5"/></text:span><text:span text:style-name="T123">　　　</text:span><text:span text:style-name="T124">　</text:span><text:span text:style-name="T125">(</text:span><text:span text:style-name="T126">簽名蓋章</text:span><text:span text:style-name="T127">)</text:span></text:p>
            <text:p text:style-name="內文"><text:span text:style-name="T128">　　　　　　　　　　　　　　　</text:span><text:span text:style-name="T129">Applicant</text:span><text:span text:style-name="T130">　　　　　　　</text:span><text:span text:style-name="T131">(Signature/Stamp)</text:span></text:p>
            <text:p text:style-name="P132"/>
            <text:p text:style-name="P133">中　　華　　民　　國　　　　　　年　　　　　　月　　　　　　日</text:p>
            <text:p text:style-name="內文"><text:span text:style-name="T134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35">註記：本表免費供應，僅供對管轄檢察署聲請之用</text:span><text:span text:style-name="T136">。</text:span></text:p>
      <text:p text:style-name="內文"><text:span text:style-name="T137">Note: This free legal form can onl</text:span><text:span text:style-name="T138">y be used for<text:s/></text:span><text:span text:style-name="T139">application</text:span><text:span text:style-name="T140"><text:s/>in the<text:s/></text:span><text:span text:style-name="T141">P</text:span><text:span text:style-name="T142">rosecutors</text:span><text:span text:style-name="T143"><text:s/></text:span><text:span text:style-name="T144">O</text:span><text:span text:style-name="T145">ffice of the court with jurisdiction</text:span><text:span text:style-name="T14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求增發書類聲請表</dc:title>
    <dc:subject/>
    <meta:initial-creator>台北地檢</meta:initial-creator>
    <dc:creator>Yen</dc:creator>
    <meta:creation-date>2022-09-18T13:02:00Z</meta:creation-date>
    <dc:date>2022-09-18T13:02:00Z</dc:date>
    <meta:print-date>2019-09-25T01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7" meta:character-count="1254" meta:row-count="8" meta:non-whitespace-character-count="1069"/>
  </office:meta>
</office:document-meta>
</file>