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0.2083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2083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FFFFFF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indent="0.58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 <text:s text:c="2"/>字第　　　　　號被告　　　　　涉嫌</text:span></text:p>
      <text:p text:style-name="P11">　　　　　　　　　　　　　　　　　　　　　　案件，因被告</text:p>
      <text:p text:style-name="P12"><draw:frame draw:z-index="251658240" draw:id="id0" draw:style-name="a0" draw:name="文字方塊 2" text:anchor-type="paragraph" svg:x="2.01181in" svg:y="0.00417in" svg:width="2.49167in" svg:height="0.71319in" style:rel-width="scale" style:rel-height="scale"><draw:text-box><text:p text:style-name="P13">縣 <text:s text:c="2"/><text:s/><text:s text:c="2"/>鄉鎮 <text:s text:c="5"/>村</text:p><text:p text:style-name="P14">市 <text:s text:c="3"/><text:s/><text:s/>市區 <text:s text:c="5"/>里</text:p></draw:text-box><svg:title/><svg:desc/></draw:frame><text:span text:style-name="T15"><draw:frame draw:z-index="251657216" draw:id="id1" draw:style-name="a1" draw:name="Text Box 2" text:anchor-type="paragraph" svg:x="0.18542in" svg:y="0.08681in" svg:width="1.09167in" svg:height="0.63889in" style:rel-width="scale" style:rel-height="scale"><draw:text-box><text:p text:style-name="P16"><text:span text:style-name="T17">□</text:span><text:span text:style-name="T18">犯罪地</text:span></text:p><text:p text:style-name="P19"><text:span text:style-name="T20">□</text:span><text:span text:style-name="T21">住居所</text:span></text:p><text:p text:style-name="P22"><text:span text:style-name="T23">□</text:span><text:span text:style-name="T24">所在地</text:span></text:p></draw:text-box><svg:title/><svg:desc/></draw:frame></text:span><text:span text:style-name="T25"><text:s text:c="4"/></text:span><text:span text:style-name="T26"><text:s/>　　　在　　　</text:span><text:span text:style-name="T27"><text:s text:c="18"/></text:span><text:span text:style-name="T28">　　鄰 <text:s text:c="2"/>　 <text:s text:c="2"/></text:span><text:span text:style-name="T29">路 街</text:span><text:span text:style-name="T30">　　　段　　巷</text:span><text:span text:style-name="T31">　　　</text:span><text:span text:style-name="T32">弄　　　號之　　樓　　室。為便於出庭</text:span></text:p>
      <text:p text:style-name="P33">應訊，請准予移轉臺灣　　<text:s/>　地方檢察署偵辦。</text:p>
      <text:p text:style-name="P34"/>
      <text:p text:style-name="P35">　　　　此 <text:s/>致</text:p>
      <text:p text:style-name="P36">臺灣臺中地方檢察署公鑒</text:p>
      <text:p text:style-name="P37"/>
      <text:p text:style-name="P38">　　　　　　　　　</text:p>
      <text:p text:style-name="P39"><text:span text:style-name="T40">　</text:span><text:span text:style-name="T41"><text:s text:c="4"/></text:span><text:span text:style-name="T42">：</text:span><text:span text:style-name="T43"><text:s text:c="19"/></text:span><text:span text:style-name="T44">（簽名蓋章）</text:span></text:p>
      <text:p text:style-name="P45">　<text:s text:c="4"/>　　　國民身分證統一編號：</text:p>
      <text:p text:style-name="P46">　<text:s text:c="4"/>　　　住<text:s text:c="12"/>　址：</text:p>
      <text:p text:style-name="P47"><text:s text:c="2"/></text:p>
      <text:p text:style-name="P48">　<text:s text:c="4"/>　　　電<text:s text:c="12"/>　話：</text:p>
      <text:p text:style-name="P49">中　　華　　民　　國　　　　<text:s text:c="2"/>年　　　　<text:s text:c="2"/>月　　　　<text:s text:c="2"/>日　</text:p>
      <text:p text:style-name="內文"><text:span text:style-name="T50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38:00Z</meta:creation-date>
    <dc:date>2022-09-18T13:38:00Z</dc:date>
    <meta:print-date>2022-09-18T1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