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01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6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258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24pt" style:font-size-asian="24pt"/>
    </style:style>
    <style:style style:name="T74" style:parent-style-name="預設段落字型" style:family="text">
      <style:text-properties style:font-name-asian="標楷體" fo:font-size="24pt" style:font-size-asian="24pt" style:text-combine="lines"/>
    </style:style>
    <style:style style:name="T75" style:parent-style-name="預設段落字型" style:family="text">
      <style:text-properties style:font-name-asian="標楷體" fo:font-size="24pt" style:font-size-asian="24pt" style:text-combine="lines"/>
    </style:style>
    <style:style style:name="T76" style:parent-style-name="預設段落字型" style:family="text">
      <style:text-properties style:font-name-asian="標楷體" fo:font-size="24pt" style:font-size-asian="24pt" style:text-combine="lines"/>
    </style:style>
    <style:style style:name="T77" style:parent-style-name="預設段落字型" style:family="text">
      <style:text-properties style:font-name-asian="標楷體" fo:font-size="26pt" style:font-size-asian="26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8" style:family="table-row">
      <style:table-row-properties style:min-row-height="0.059in" style:use-optimal-row-height="false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Row111" style:family="table-row">
      <style:table-row-properties style:min-row-height="1.6284in" style:use-optimal-row-height="false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2"/></text:span><text:span text:style-name="T14"><text:s/></text:span><text:span text:style-name="T15"><text:s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(即受刑人)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因<text:s text:c="14"/>　　一案經臺灣<text:s text:c="10"/>法院<text:s text:c="4"/>年度</text:p>
            <text:p text:style-name="P67"><text:span text:style-name="T68">　　　　　　　　　　　　　　　　　</text:span><text:span text:style-name="T69"><text:s/></text:span><text:span text:style-name="T70">罰</text:span><text:span text:style-name="T71"><text:s text:c="4"/></text:span><text:span text:style-name="T72">金</text:span><text:span text:style-name="T73"><text:s/></text:span><text:span text:style-name="T74">銀</text:span><text:span text:style-name="T75"><text:s text:c="3"/></text:span><text:span text:style-name="T76">元新臺幣</text:span><text:span text:style-name="T77"><text:s text:c="4"/></text:span><text:span text:style-name="T78">元　　　　　</text:span></text:p>
            <text:p text:style-name="P79">　　　　　字第　　　<text:s text:c="8"/>號判處<text:s/>有期徒刑<text:s text:c="7"/>年<text:s text:c="6"/>月<text:s/>，</text:p>
            <text:p text:style-name="P80">　　　　　　　　　　　　　　　　　<text:s/>無期徒刑</text:p>
            <text:p text:style-name="P81">拘　　役　　　　<text:s text:c="7"/>日</text:p>
            <text:p text:style-name="P82">　　並移送　貴署執行。</text:p>
            <text:p text:style-name="P83"><text:span text:style-name="T84">二、聲請人因：</text:span><text:span text:style-name="T85">(</text:span><text:span text:style-name="T86">一</text:span><text:span text:style-name="T87">)<text:s/></text:span><text:span text:style-name="T88">現設籍</text:span><text:span text:style-name="T89"><text:s text:c="3"/></text:span><text:span text:style-name="T90">　縣</text:span><text:span text:style-name="T91">(</text:span><text:span text:style-name="T92">市</text:span><text:span text:style-name="T93">)<text:s/></text:span><text:span text:style-name="T94">　　市</text:span><text:span text:style-name="T95">(</text:span><text:span text:style-name="T96">鄉、鎮</text:span><text:span text:style-name="T97">、</text:span><text:span text:style-name="T98">區</text:span><text:span text:style-name="T99">)<text:s/></text:span><text:span text:style-name="T100">　　　</text:span><text:span text:style-name="T101">　　　　</text:span></text:p>
            <text:p text:style-name="P102">　　　　<text:s text:c="14"/>段<text:s text:c="3"/>巷<text:s text:c="5"/>弄<text:s text:c="5"/>號之<text:s text:c="7"/>樓<text:s text:c="4"/>室。</text:p>
            <text:p text:style-name="P103">(二)<text:s/>另涉　　　　　　罪為臺灣　　　<text:s text:c="3"/>法院/檢察署</text:p>
            <text:p text:style-name="P104">羈押於臺灣　　　看守所。</text:p>
            <text:p text:style-name="P105">請囑託臺灣<text:s text:c="7"/>地方檢察署就近代為執行。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　　此　　致</text:p>
            <text:p text:style-name="P114">臺灣臺中地方檢察署</text:p>
            <text:p text:style-name="P115"/>
            <text:p text:style-name="內文"><text:span text:style-name="T116">　　　　　　　　　　　　　　　聲請人　　　　</text:span><text:span text:style-name="T117"><text:s text:c="5"/></text:span><text:span text:style-name="T118">　　　</text:span><text:span text:style-name="T119">　</text:span><text:span text:style-name="T120">(</text:span><text:span text:style-name="T121">簽名蓋章</text:span><text:span text:style-name="T122">)</text:span></text:p>
            <text:p text:style-name="P123"/>
            <text:p text:style-name="P12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5">註記：本表免費供應，僅供對管轄檢察署聲請之用</text:span><text:span text:style-name="T126">。</text:span><text:span text:style-name="T12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54:00Z</meta:creation-date>
    <dc:date>2022-09-18T13:54:00Z</dc:date>
    <meta:print-date>2022-09-18T13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