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538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551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484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872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" style:family="table-row">
      <style:table-row-properties style:min-row-height="0.4611in" style:use-optimal-row-height="false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7" style:family="table-row">
      <style:table-row-properties style:min-row-height="3.2583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6" style:family="table-row">
      <style:table-row-properties style:min-row-height="0.059in" style:use-optimal-row-height="false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1.9583in" style:use-optimal-row-height="false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罰金聲請表</text:p>
            <text:p text:style-name="P10">Application<text:s/>to Pay the Fine in Installments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  <text:p text:style-name="P22"><text:span text:style-name="T23"><text:s text:c="14"/></text:span><text:span text:style-name="T24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聲<text:s text:c="4"/>請<text:s text:c="4"/>人</text:p>
            <text:p text:style-name="P28"/>
            <text:p text:style-name="P29">Applicant</text:p>
            <text:p text:style-name="P30">Name</text:p>
          </table:table-cell>
          <table:table-cell table:style-name="TableCell31">
            <text:p text:style-name="P32">性別</text:p>
            <text:p text:style-name="P33">Gender</text:p>
          </table:table-cell>
          <table:table-cell table:style-name="TableCell34">
            <text:p text:style-name="P35">出生年月日</text:p>
            <text:p text:style-name="P36">Date of Birth</text:p>
          </table:table-cell>
          <table:table-cell table:style-name="TableCell37">
            <text:p text:style-name="P38">國民身分證統一編號/護照號碼/居留證號</text:p>
            <text:p text:style-name="P39">National ID No./</text:p>
            <text:p text:style-name="P40">Passport No./</text:p>
            <text:p text:style-name="P41">Alien Resident Certificate No.</text:p>
          </table:table-cell>
          <table:table-cell table:style-name="TableCell42">
            <text:p text:style-name="P43">職業</text:p>
            <text:p text:style-name="P44">Occupation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/>
            <text:p text:style-name="P59">Address</text:p>
          </table:table-cell>
          <table:covered-table-cell/>
          <table:covered-table-cell/>
          <table:table-cell table:style-name="TableCell60">
            <text:p text:style-name="P61"/>
            <text:p text:style-name="P62">Tel.</text:p>
          </table:table-cell>
          <table:table-cell table:style-name="TableCell63">
            <text:p text:style-name="P64">備考</text:p>
            <text:p text:style-name="P65">Remarks</text:p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/>
            <text:p text:style-name="P76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  <text:p text:style-name="P80">一、受刑人　　　　　（國民身分證統一編號<text:s text:c="19"/>）</text:p>
            <text:p text:style-name="P81"/>
            <text:p text:style-name="P82"><text:s text:c="4"/>因<text:s text:c="50"/>案件，</text:p>
            <text:p text:style-name="P83"/>
            <text:p text:style-name="P84"><text:s text:c="16"/>□銀元　　　<text:s text:c="2"/>元，折合新臺幣　　　　　　<text:s/>元</text:p>
            <text:p text:style-name="P85">　　應繳納罰金　　　<text:s text:c="40"/>，</text:p>
            <text:p text:style-name="P86">　　<text:s text:c="12"/>□新臺幣<text:s text:c="33"/>元</text:p>
            <text:p text:style-name="P87"/>
            <text:p text:style-name="P88">　　並經　貴署通知<text:s text:c="6"/>年<text:s text:c="6"/>月<text:s text:c="6"/>日到案執行。</text:p>
            <text:p text:style-name="P89"/>
            <text:p text:style-name="P90">1. The sentenced person<text:s/>　　　　(National ID No. <text:s text:c="12"/>) of the case of</text:p>
            <text:p text:style-name="P91"/>
            <text:p text:style-name="P92"><text:s text:c="4"/>has been sentenced to</text:p>
            <text:p text:style-name="P93"/>
            <text:p text:style-name="P94"><text:s text:c="16"/>□<text:s/>silver<text:s/>yuan,<text:s/>converted into NT$</text:p>
            <text:p text:style-name="P95">　　pay a fine of</text:p>
            <text:p text:style-name="P96">　　<text:s text:c="12"/>□NT$</text:p>
            <text:p text:style-name="P97"/>
            <text:p text:style-name="P98">　　and has been notified<text:s/>to appear at your<text:s/>Office on [month] [date], [year] for execution.</text:p>
            <text:p text:style-name="P99"/>
            <text:p text:style-name="P100">二、因受刑人經濟困難，無力一次繳清，請准予分　　　期繳納。</text:p>
            <text:p text:style-name="P101"/>
            <text:p text:style-name="P102">2. The sentenced person is unable to pay the fine in one lump sum due to economic hardships. Please grant the permission to pay the fine in <text:s text:c="13"/>installments.</text:p>
            <text:p text:style-name="P103"/>
            <text:p text:style-name="P104">三、聲請人為受刑人：□配<text:s text:c="4"/>偶<text:s/>□法定代理人<text:s/>□家<text:s text:c="4"/>屬</text:p>
            <text:p text:style-name="P105">3. The<text:s/>Applicant<text:s/>is the □Spouse □Legal representative □Family member of the sentenced person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　　</text:p>
            <text:p text:style-name="P112">　　此　　致</text:p>
            <text:p text:style-name="P113">臺灣臺中地方檢察署</text:p>
            <text:p text:style-name="P114">　　TO</text:p>
            <text:p text:style-name="P115">Taiwan Taichung District<text:s/>Prosecutors Office</text:p>
            <text:p text:style-name="P116"/>
            <text:p text:style-name="內文"><text:span text:style-name="T117">　　　　　　　　　　　　　　　聲請人　　　　</text:span><text:span text:style-name="T118"><text:s text:c="4"/></text:span><text:span text:style-name="T119">　　　</text:span><text:span text:style-name="T120">　</text:span><text:span text:style-name="T121">(</text:span><text:span text:style-name="T122">簽名蓋章</text:span><text:span text:style-name="T123">)</text:span></text:p>
            <text:p text:style-name="內文"><text:span text:style-name="T124">　　　　　　　　　　　　　　　</text:span><text:span text:style-name="T125">Applicant</text:span><text:span text:style-name="T126">　　　　</text:span><text:span text:style-name="T127"><text:s/></text:span><text:span text:style-name="T128">　　</text:span><text:span text:style-name="T129"><text:s/>(Signature/Stamp)</text:span></text:p>
            <text:p text:style-name="P130"/>
            <text:p text:style-name="P131">中　　華　　民　　國　　　　　　年　　　　　　月　　　　　　日</text:p>
            <text:p text:style-name="P132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3">註記：本表免費供應，僅供對管轄檢察署聲請之用</text:span><text:span text:style-name="T134">。</text:span></text:p>
      <text:p text:style-name="內文"><text:span text:style-name="T135">Note: This free legal form can only be used for<text:s/></text:span><text:span text:style-name="T136">application</text:span><text:span text:style-name="T137"><text:s/>in the<text:s/></text:span><text:span text:style-name="T138">P</text:span><text:span text:style-name="T139">rosecutors<text:s/></text:span><text:span text:style-name="T140">O</text:span><text:span text:style-name="T141">ffice with jurisdiction</text:span><text:span text:style-name="T14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3:05:00Z</meta:creation-date>
    <dc:date>2022-09-18T13:05:00Z</dc:date>
    <meta:print-date>2005-02-27T08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32" meta:row-count="12" meta:non-whitespace-character-count="1477"/>
  </office:meta>
</office:document-meta>
</file>