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222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538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font-size="14pt" style:font-size-asian="14pt"/>
    </style:style>
    <style:style style:name="TableRow49" style:family="table-row">
      <style:table-row-properties style:min-row-height="0.551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484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font-size="14pt" style:font-size-asian="14pt"/>
    </style:style>
    <style:style style:name="TableRow71" style:family="table-row">
      <style:table-row-properties style:min-row-height="0.872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8" style:family="table-row">
      <style:table-row-properties style:min-row-height="0.4611in"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2" style:family="table-row">
      <style:table-row-properties style:min-row-height="3.2583in"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內文" style:family="paragraph">
      <style:text-properties style:font-name-asian="標楷體" fo:font-size="13pt" style:font-size-asian="13pt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T92" style:parent-style-name="預設段落字型" style:family="text">
      <style:text-properties style:font-name-asian="標楷體" fo:font-size="13pt" style:font-size-asian="13pt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P94" style:parent-style-name="內文" style:family="paragraph">
      <style:paragraph-properties fo:text-align="justify" fo:text-indent="0.3888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26pt" style:font-size-asian="26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2777in" fo:margin-left="0.3347in" fo:text-indent="-0.3347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P108" style:parent-style-name="內文" style:family="paragraph">
      <style:paragraph-properties fo:text-align="justify" fo:line-height="0.2777in" fo:margin-left="0.3347in">
        <style:tab-stops/>
      </style:paragraph-properties>
      <style:text-properties fo:font-size="13pt" style:font-size-asian="13pt"/>
    </style:style>
    <style:style style:name="P109" style:parent-style-name="內文" style:family="paragraph">
      <style:paragraph-properties fo:text-align="justify" fo:line-height="0.2777in" fo:margin-left="0.3347in">
        <style:tab-stops/>
      </style:paragraph-properties>
      <style:text-properties fo:font-size="14pt" style:font-size-asian="14pt"/>
    </style:style>
    <style:style style:name="P110" style:parent-style-name="內文" style:family="paragraph">
      <style:paragraph-properties fo:text-align="justify" fo:line-height="0.2777in" fo:margin-left="0.3347in">
        <style:tab-stops/>
      </style:paragraph-properties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0pt" style:font-size-asian="10pt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fo:font-size="10.5pt" style:font-size-asian="10.5pt"/>
    </style:style>
    <style:style style:name="T116" style:parent-style-name="預設段落字型" style:family="text">
      <style:text-properties fo:font-size="10.5pt" style:font-size-asian="10.5pt"/>
    </style:style>
    <style:style style:name="T117" style:parent-style-name="預設段落字型" style:family="text">
      <style:text-properties fo:font-size="10.5pt" style:font-size-asian="10.5pt"/>
    </style:style>
    <style:style style:name="T118" style:parent-style-name="預設段落字型" style:family="text">
      <style:text-properties fo:font-size="10.5pt" style:font-size-asian="10.5pt"/>
    </style:style>
    <style:style style:name="P119" style:parent-style-name="內文" style:family="paragraph">
      <style:paragraph-properties fo:text-align="justify" style:line-height-at-least="0in"/>
      <style:text-properties fo:font-size="10.5pt" style:font-size-asian="10.5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26pt" style:font-size-asian="26pt"/>
    </style:style>
    <style:style style:name="P122" style:parent-style-name="內文" style:family="paragraph">
      <style:paragraph-properties fo:text-align="justify" fo:line-height="0.2777in" fo:margin-left="0.3347in">
        <style:tab-stops/>
      </style:paragraph-properties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P1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justify" fo:line-height="0.2777in" fo:margin-left="0.3347in" fo:text-indent="-0.3347in">
        <style:tab-stops/>
      </style:paragraph-properties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P1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0" style:parent-style-name="內文" style:family="paragraph">
      <style:paragraph-properties fo:text-align="justify" fo:line-height="0.2777in" fo:margin-left="0.3347in" fo:text-indent="-0.3347in">
        <style:tab-stops/>
      </style:paragraph-properties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TableRow164" style:family="table-row">
      <style:table-row-properties style:min-row-height="0.059in" style:use-optimal-row-height="false"/>
    </style:style>
    <style:style style:name="TableCell16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4pt" style:font-size-asian="14pt"/>
    </style:style>
    <style:style style:name="TableRow167" style:family="table-row">
      <style:table-row-properties style:min-row-height="1.9583in" style:use-optimal-row-height="false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4pt" style:font-size-asian="14pt"/>
    </style:style>
    <style:style style:name="P170" style:parent-style-name="內文" style:family="paragraph">
      <style:text-properties style:font-name-asian="標楷體" fo:font-size="14pt" style:font-size-asian="14pt"/>
    </style:style>
    <style:style style:name="P171" style:parent-style-name="內文" style:family="paragraph">
      <style:text-properties style:font-name-asian="標楷體"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fo:font-size="14pt" style:font-size-asian="14pt"/>
    </style:style>
    <style:style style:name="P176" style:parent-style-name="內文" style:family="paragraph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font-size="10pt" style:font-size-asian="10pt"/>
    </style:style>
    <style:style style:name="P188" style:parent-style-name="內文" style:family="paragraph">
      <style:text-properties style:font-name-asian="標楷體" fo:font-size="14pt" style:font-size-asian="14pt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190" style:parent-style-name="預設段落字型" style:family="text">
      <style:text-properties fo:font-size="14pt" style:font-size-asian="14pt"/>
    </style:style>
    <style:style style:name="T191" style:parent-style-name="預設段落字型" style:family="text">
      <style:text-properties fo:font-size="14pt" style:font-size-asian="14pt"/>
    </style:style>
    <style:style style:name="T192" style:parent-style-name="預設段落字型" style:family="text">
      <style:text-properties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就殘刑繳納罰金聲請表</text:p>
            <text:p text:style-name="P10"><text:span text:style-name="T11">Application</text:span><text:span text:style-name="T12"><text:s/>for Paying a Fine for the Remaining Sentence</text:span></text:p>
            <text:p text:style-name="P13"><text:span text:style-name="T14"><text:s text:c="14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4"/></text:span>Case No.: <text:s text:c="8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<text:s text:c="4"/>請<text:s text:c="4"/>人</text:p>
            <text:p text:style-name="P29"/>
            <text:p text:style-name="P30">Applicant</text:p>
            <text:p text:style-name="P31">Name</text:p>
          </table:table-cell>
          <table:table-cell table:style-name="TableCell32">
            <text:p text:style-name="P33">性別</text:p>
            <text:p text:style-name="P34"><text:span text:style-name="T35">Gender</text:span></text:p>
          </table:table-cell>
          <table:table-cell table:style-name="TableCell36">
            <text:p text:style-name="P37">出生年月日</text:p>
            <text:p text:style-name="P38"><text:span text:style-name="T39">Date of Birth</text:span></text:p>
          </table:table-cell>
          <table:table-cell table:style-name="TableCell40">
            <text:p text:style-name="P41">國民身分證統一編號/護照號碼/居留證號</text:p>
            <text:p text:style-name="P42">National ID No./</text:p>
            <text:p text:style-name="P43">Passport No./</text:p>
            <text:p text:style-name="P44">Alien Resident Certificate No.</text:p>
          </table:table-cell>
          <table:table-cell table:style-name="TableCell45">
            <text:p text:style-name="P46">職業</text:p>
            <text:p text:style-name="P47"><text:span text:style-name="T48">Occupation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/>
            <text:p text:style-name="P63">Address</text:p>
          </table:table-cell>
          <table:covered-table-cell/>
          <table:covered-table-cell/>
          <table:table-cell table:style-name="TableCell64">
            <text:p text:style-name="P65"/>
            <text:p text:style-name="P66">Tel.</text:p>
          </table:table-cell>
          <table:table-cell table:style-name="TableCell67">
            <text:p text:style-name="P68">備考</text:p>
            <text:p text:style-name="P69"><text:span text:style-name="T70">Remarks</text:span></text:p>
          </table:table-cell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5">
            <text:p text:style-name="P80"/>
            <text:p text:style-name="P81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  <text:p text:style-name="P85">一、受刑人<text:s text:c="10"/>（國民身分證統一編號<text:s text:c="20"/>）</text:p>
            <text:p text:style-name="P86"/>
            <text:p text:style-name="P87"><text:s text:c="4"/>前因<text:s text:c="3"/>年度<text:s text:c="5"/>字第<text:s text:c="6"/>號<text:s text:c="19"/>案件，經判處</text:p>
            <text:p text:style-name="P88"><text:span text:style-name="T89"><draw:custom-shape svg:x="0.84236in" svg:y="0.02847in" svg:width="3.5in" svg:height="0.625in" draw:z-index="251657216" draw:id="id0" draw:style-name="a0" draw:name="Rectangle 2" text:anchor-type="paragraph"><svg:title/><svg:desc/><text:p text:style-name="P90">銀元<text:s text:c="6"/>元，折合新臺幣<text:s text:c="10"/>元</text:p><text:p text:style-name="內文"><text:span text:style-name="T91">新臺幣</text:span><text:span text:style-name="T92"><text:s text:c="28"/></text:span><text:span text:style-name="T93">元</text:span></text:p><draw:enhanced-geometry draw:type="non-primitive" svg:viewBox="0 0 21600 21600" draw:enhanced-path="M 0 0 L 21600 0 21600 21600 0 21600 Z N"/></draw:custom-shape></text:span></text:p>
            <text:p text:style-name="P94"><text:span text:style-name="T95">罰金</text:span><text:span text:style-name="T96"><text:s text:c="11"/></text:span><text:span text:style-name="T97"><text:s text:c="14"/></text:span><text:span text:style-name="T98">，因無力繳納，並經</text:span></text:p>
            <text:p text:style-name="P99"/>
            <text:p text:style-name="P100">貴署<text:s text:c="2"/>年<text:s text:c="2"/>月<text:s text:c="2"/>日<text:s text:c="2"/>年度　　字第　　　<text:s/>號指揮書發監執行在案。</text:p>
            <text:p text:style-name="P101"/>
            <text:p text:style-name="P102"><text:span text:style-name="T103">1.</text:span><text:span text:style-name="T104"><text:tab/></text:span><text:span text:style-name="T105">The sentenced person <text:s text:c="15"/>(National ID No. <text:s/></text:span><text:span text:style-name="T106"><text:s text:c="4"/></text:span><text:span text:style-name="T107"><text:s text:c="3"/>)<text:s/></text:span></text:p>
            <text:p text:style-name="P108">under<text:s/><text:s/>case <text:s text:c="4"/>year <text:s text:c="3"/>zhi No. <text:s text:c="2"/></text:p>
            <text:p text:style-name="P109"/>
            <text:p text:style-name="P110"><text:span text:style-name="T111">was given a fine of</text:span><text:span text:style-name="T112"><text:line-break/></text:span><text:span text:style-name="T113"><draw:custom-shape svg:x="2.04722in" svg:y="-0.02292in" svg:width="2.50417in" svg:height="0.41528in" draw:z-index="251658240" draw:id="id1" draw:style-name="a1" draw:name="Rectangle 3" text:anchor-type="paragraph"><svg:title/><svg:desc/><text:p text:style-name="P114"><text:span text:style-name="T115">S</text:span><text:span text:style-name="T116">ilver</text:span><text:span text:style-name="T117"><text:s/>yuan</text:span><text:span text:style-name="T118">, converted into NT$</text:span></text:p><text:p text:style-name="P119">NT$</text:p><draw:enhanced-geometry draw:type="non-primitive" svg:viewBox="0 0 21600 21600" draw:enhanced-path="M 0 0 L 21600 0 21600 21600 0 21600 Z N"/></draw:custom-shape></text:span><text:span text:style-name="T120"><text:s text:c="11"/></text:span><text:span text:style-name="T121"><text:s text:c="12"/></text:span></text:p>
            <text:p text:style-name="P122"><text:span text:style-name="T123">The sentenced person was unable to pay the fine and has been serving the sentence in jail pursuant to your Command <text:s text:c="2"/></text:span><text:span text:style-name="T124"><text:s text:c="2"/></text:span><text:span text:style-name="T125">year</text:span><text:span text:style-name="T126"><text:s text:c="2"/></text:span><text:span text:style-name="T127"><text:s text:c="2"/>zhi No.</text:span><text:span text:style-name="T128"><text:s text:c="2"/></text:span><text:span text:style-name="T129"><text:s text:c="2"/></text:span><text:span text:style-name="T130"><text:s text:c="2"/></text:span><text:span text:style-name="T131">dated</text:span><text:span text:style-name="T132"><text:s/></text:span><text:span text:style-name="T133"><text:s/>[month]<text:s/></text:span><text:span text:style-name="T134"><text:s/></text:span><text:span text:style-name="T135">[date],<text:s/></text:span><text:span text:style-name="T136"><text:s/></text:span><text:span text:style-name="T137">[year].</text:span></text:p>
            <text:p text:style-name="P138"/>
            <text:p text:style-name="P139">二、茲經籌款新臺幣　　　　　　　　　　元正，請准就殘刑繳納罰金</text:p>
            <text:p text:style-name="P140"/>
            <text:p text:style-name="P141">　　，以利提前出獄。</text:p>
            <text:p text:style-name="P142"/>
            <text:p text:style-name="P143"><text:span text:style-name="T144">2.</text:span><text:span text:style-name="T145"><text:tab/></text:span><text:span text:style-name="T146">A fund of NT$ <text:s text:c="8"/>has been prepared. Please allow the payment of a fine for the remaining sentence in return for the early release from jail.</text:span></text:p>
            <text:p text:style-name="P147"/>
            <text:p text:style-name="P148">三、聲請人為受刑人：□配<text:s text:c="4"/>偶<text:s/>□法定代理人<text:s/>□家<text:s text:c="4"/>屬</text:p>
            <text:p text:style-name="P149"/>
            <text:p text:style-name="P150"><text:span text:style-name="T151">3.</text:span><text:span text:style-name="T152"><text:tab/></text:span><text:span text:style-name="T153">The</text:span><text:span text:style-name="T154"><text:s/></text:span><text:span text:style-name="T155">Applicant</text:span><text:span text:style-name="T156"><text:s/></text:span><text:span text:style-name="T157">is the<text:s/></text:span><text:span text:style-name="T158">□</text:span><text:span text:style-name="T159"><text:s/>spouse<text:s/></text:span><text:span text:style-name="T160">□</text:span><text:span text:style-name="T161"><text:s/>legal representative<text:s/></text:span><text:span text:style-name="T162">□</text:span><text:span text:style-name="T163"><text:s/>family member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　　</text:p>
            <text:p text:style-name="P170">　　此　　致</text:p>
            <text:p text:style-name="P171">臺灣臺中地方檢察署</text:p>
            <text:p text:style-name="內文"><text:span text:style-name="T172">　　</text:span><text:span text:style-name="T173">TO</text:span></text:p>
            <text:p text:style-name="內文"><text:span text:style-name="T174">Taiwan Taichung District<text:s/></text:span><text:span text:style-name="T175">Prosecutors Office</text:span></text:p>
            <text:p text:style-name="P176"/>
            <text:p text:style-name="內文"><text:span text:style-name="T177">　　　　　　　　　　　　　　　聲請人　　　　</text:span><text:span text:style-name="T178"><text:s text:c="5"/></text:span><text:span text:style-name="T179">　　　</text:span><text:span text:style-name="T180">　</text:span><text:span text:style-name="T181">(</text:span><text:span text:style-name="T182">簽名蓋章</text:span><text:span text:style-name="T183">)</text:span></text:p>
            <text:p text:style-name="內文"><text:span text:style-name="T184">　　　　　　　　　　　　　　　</text:span><text:span text:style-name="T185">Applicant</text:span><text:span text:style-name="T186">　　　　　　　</text:span><text:span text:style-name="T187">(Signature/Stamp)</text:span></text:p>
            <text:p text:style-name="P188"/>
            <text:p text:style-name="P189">中　　華　　民　　國　　　　　　年　　　　　　月　　　　　　日</text:p>
            <text:p text:style-name="內文"><text:span text:style-name="T190">Date: <text:s text:c="2"/>(mm)</text:span><text:span text:style-name="T191">/</text:span><text:span text:style-name="T192"><text:s text:c="7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93">註記：本表免費供應，僅供對管轄檢察署聲請之用</text:span><text:span text:style-name="T194">。</text:span></text:p>
      <text:p text:style-name="內文"><text:span text:style-name="T195">Note: This free legal form can only be used for<text:s/></text:span><text:span text:style-name="T196">application</text:span><text:span text:style-name="T197"><text:s/>in the<text:s/></text:span><text:span text:style-name="T198">P</text:span><text:span text:style-name="T199">rosecutors</text:span><text:span text:style-name="T200"><text:s/></text:span><text:span text:style-name="T201">O</text:span><text:span text:style-name="T202">ffice</text:span><text:span text:style-name="T203"><text:s/>with jurisdic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察機關一審-聲請准就殘刑繳納罰金</dc:title>
    <dc:description>檢察機關一審-聲請准就殘刑繳納罰金</dc:description>
    <dc:subject>檢察機關一審-聲請准就殘刑繳納罰金</dc:subject>
    <meta:keyword>檢察機關一審-聲請准就殘刑繳納罰金</meta:keyword>
    <meta:initial-creator>台北地檢</meta:initial-creator>
    <dc:creator>Yen</dc:creator>
    <meta:creation-date>2022-09-18T13:05:00Z</meta:creation-date>
    <dc:date>2022-09-18T13:05:00Z</dc:date>
    <meta:print-date>2019-09-25T03:2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71" meta:row-count="11" meta:non-whitespace-character-count="1425"/>
  </office:meta>
</office:document-meta>
</file>