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" style:family="table-row">
      <style:table-row-properties style:min-row-height="0.551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484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872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style:min-row-height="0.4611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3.258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text-indent="1.1666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28pt" style:font-size-asian="28pt" style:text-combine="lines"/>
    </style:style>
    <style:style style:name="T73" style:parent-style-name="預設段落字型" style:family="text">
      <style:text-properties style:font-name-asian="標楷體" fo:font-size="28pt" style:font-size-asian="28pt" style:text-combine="lines"/>
    </style:style>
    <style:style style:name="T74" style:parent-style-name="預設段落字型" style:family="text">
      <style:text-properties style:font-name-asian="標楷體" fo:font-size="28pt" style:font-size-asian="28pt" style:text-combine="line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83in" style:use-optimal-row-height="false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P101" style:parent-style-name="內文" style:family="paragraph">
      <style:text-properties style:font-name-asian="標楷體" fo:font-size="14pt" style:font-size-asian="14pt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<text:s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(即受刑人)</text:p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</table:table-cell>
          <table:table-cell table:style-name="TableCell32">
            <text:p text:style-name="P33">職業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>備考</text:p>
          </table:table-cell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  <text:p text:style-name="P65">聲請人因<text:s text:c="6"/>年度<text:s text:c="5"/>字第<text:s text:c="10"/>號<text:s text:c="16"/></text:p>
            <text:p text:style-name="P66"/>
            <text:p text:style-name="P67"><text:span text:style-name="T68">□罰</text:span><text:span text:style-name="T69"><text:s text:c="4"/></text:span><text:span text:style-name="T70">金</text:span><text:span text:style-name="T71"><text:s/></text:span><text:span text:style-name="T72">銀</text:span><text:span text:style-name="T73"><text:s text:c="3"/></text:span><text:span text:style-name="T74">元新臺幣</text:span><text:span text:style-name="T75"><text:s text:c="10"/></text:span><text:span text:style-name="T76">元</text:span></text:p>
            <text:p text:style-name="P77">案件，被處<text:s text:c="2"/>□有期徒刑<text:s text:c="9"/>年　　<text:s text:c="3"/>月，業於民國<text:s text:c="3"/>年<text:s text:c="3"/>月間</text:p>
            <text:p text:style-name="P78">□拘<text:s text:c="4"/>役　　　　　<text:s text:c="8"/>日</text:p>
            <text:p text:style-name="P79">□無期徒刑</text:p>
            <text:p text:style-name="P80"/>
            <text:p text:style-name="P81">，執行完畢在案，茲為</text:p>
            <text:p text:style-name="P82"/>
            <text:p text:style-name="P83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　　</text:p>
            <text:p text:style-name="P90">　　此　　致</text:p>
            <text:p text:style-name="P91"/>
            <text:p text:style-name="P92">臺灣臺中地方檢察署</text:p>
            <text:p text:style-name="P93"/>
            <text:p text:style-name="內文"><text:span text:style-name="T94">　　　　　　　　　　　　　　　聲請人　　　　</text:span><text:span text:style-name="T95"><text:s text:c="5"/></text:span><text:span text:style-name="T96">　　　</text:span><text:span text:style-name="T97">　</text:span><text:span text:style-name="T98">(</text:span><text:span text:style-name="T99">簽名蓋章</text:span><text:span text:style-name="T100">)</text:span></text:p>
            <text:p text:style-name="P101"/>
            <text:p text:style-name="P102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3">註記：本表免費供應，僅供對管轄檢察署聲請之用</text:span><text:span text:style-name="T104">。</text:span><text:span text:style-name="T10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Yen</dc:creator>
    <meta:creation-date>2022-09-18T13:55:00Z</meta:creation-date>
    <dc:date>2022-09-18T13:55:00Z</dc:date>
    <meta:print-date>2022-09-18T1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