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Row22" style:family="table-row">
      <style:table-row-properties style:min-row-height="0.5381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5513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4847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8256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375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3.2583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 fo:line-height="0.2222in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 fo:line-height="0.25in" fo:margin-left="0.9722in" fo:text-indent="-0.9722in">
        <style:tab-stops/>
      </style:paragraph-properties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fo:line-height="0.25in" fo:text-indent="0.5833in"/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 fo:line-height="0.1944in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ableRow86" style:family="table-row">
      <style:table-row-properties style:min-row-height="0.059in" style:use-optimal-row-height="false"/>
    </style:style>
    <style:style style:name="TableCell8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4pt" style:font-size-asian="14pt"/>
    </style:style>
    <style:style style:name="TableRow89" style:family="table-row">
      <style:table-row-properties style:min-row-height="1.9694in" style:use-optimal-row-height="false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4pt" style:font-size-asian="14pt"/>
    </style:style>
    <style:style style:name="P92" style:parent-style-name="內文" style:family="paragraph">
      <style:text-properties style:font-name-asian="標楷體" fo:font-size="14pt" style:font-size-asian="14pt"/>
    </style:style>
    <style:style style:name="P93" style:parent-style-name="內文" style:family="paragraph">
      <style:text-properties style:font-name-asian="標楷體" fo:font-size="14pt" style:font-size-asian="14pt"/>
    </style:style>
    <style:style style:name="P94" style:parent-style-name="內文" style:family="paragraph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P102" style:parent-style-name="內文" style:family="paragraph">
      <style:text-properties style:font-name-asian="標楷體" fo:font-size="14pt" style:font-size-asian="14pt"/>
    </style:style>
    <style:style style:name="P103" style:parent-style-name="內文" style:family="paragraph">
      <style:text-properties style:font-name-asian="標楷體" fo:font-size="14pt" style:font-size-asian="14pt"/>
    </style:style>
    <style:style style:name="P104" style:parent-style-name="內文" style:family="paragraph">
      <style:text-properties style:font-name-asian="標楷體" fo:font-size="13pt" style:font-size-asian="13pt"/>
    </style:style>
    <style:style style:name="T105" style:parent-style-name="預設段落字型" style:family="text">
      <style:text-properties style:font-name-asian="標楷體" fo:font-size="13pt" style:font-size-asian="13pt"/>
    </style:style>
    <style:style style:name="T106" style:parent-style-name="預設段落字型" style:family="text">
      <style:text-properties style:font-name-asian="標楷體" fo:font-size="13pt" style:font-size-asian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發還刑事保證金聲請表</text:p>
            <text:p text:style-name="P10"><text:span text:style-name="T11"><text:s text:c="16"/></text:span><text:span text:style-name="T12">案號：</text:span><text:span text:style-name="T13"><text:s text:c="3"/></text:span><text:span text:style-name="T14"><text:s/></text:span><text:span text:style-name="T15">年度</text:span><text:span text:style-name="T16"><text:s text:c="5"/></text:span><text:span text:style-name="T17">字第</text:span><text:span text:style-name="T18"><text:s text:c="8"/></text:span><text:span text:style-name="T19">號</text:span><text:span text:style-name="T20"><text:s text:c="2"/></text:span><text:span text:style-name="T21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聲請人姓名</text:p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國民身分證統一編號</text:p>
          </table:table-cell>
          <table:table-cell table:style-name="TableCell31">
            <text:p text:style-name="P32">職業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>備考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/>
            <text:p text:style-name="P64">一、被告　　　　<text:s text:c="2"/>因　　年度　　字第　　　號　　　　　　一案，</text:p>
            <text:p text:style-name="P65"/>
            <text:p text:style-name="P66">　<text:s text:c="2"/>曾<text:s text:c="10"/>自<text:s text:c="12"/>行</text:p>
            <text:p text:style-name="P67">　　經<text:s text:c="4"/>聲<text:s text:c="4"/>請<text:s text:c="4"/>人<text:s text:c="4"/>代為<text:s/>繳納刑事保證金新台幣__________　　<text:s/>　<text:s text:c="6"/>　　　　</text:p>
            <text:p text:style-name="P68"><text:span text:style-name="T69"><text:s text:c="4"/></text:span><text:span text:style-name="T70">經聲請人之</text:span><text:span text:style-name="T71"><text:s text:c="14"/></text:span><text:span text:style-name="T72">代為</text:span></text:p>
            <text:p text:style-name="P73"/>
            <text:p text:style-name="P74"><text:s text:c="4"/>元整，於　　年<text:s text:c="5"/>月<text:s text:c="4"/>日准予具保在案。</text:p>
            <text:p text:style-name="P75"/>
            <text:p text:style-name="P76">二、該案業經　　　　　　　確定，具保責任業已免除，附具<text:s text:c="5"/>字第</text:p>
            <text:p text:style-name="P77"><text:s text:c="4"/>號刑事保證金收據影本一紙，請准將所繳納刑事保證金發還。</text:p>
            <text:p text:style-name="P78"/>
            <text:p text:style-name="P79">三、聲請人為：□保證金繳款人<text:s text:c="2"/>□保證金繳款人之繼承人</text:p>
            <text:p text:style-name="P80"/>
            <text:p text:style-name="P81"><text:span text:style-name="T82">四、聲請人並委任</text:span><text:span text:style-name="T83"><text:s text:c="10"/></text:span><text:span text:style-name="T84"><text:s text:c="4"/></text:span><text:span text:style-name="T85">代為領受。（附委任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　　</text:p>
            <text:p text:style-name="P92">　　此　　致</text:p>
            <text:p text:style-name="P93"/>
            <text:p text:style-name="P94">臺灣臺中地方檢察署</text:p>
            <text:p text:style-name="內文"><text:span text:style-name="T95">　　　　　　　　　　　　　　　聲請人　　　　</text:span><text:span text:style-name="T96"><text:s text:c="5"/></text:span><text:span text:style-name="T97">　　　</text:span><text:span text:style-name="T98">　</text:span><text:span text:style-name="T99">(</text:span><text:span text:style-name="T100">簽名蓋章</text:span><text:span text:style-name="T101">)</text:span></text:p>
            <text:p text:style-name="P102"/>
            <text:p text:style-name="P10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04">註記：一、本表免費供應，僅供對管轄檢察署聲請之用。</text:p>
      <text:p text:style-name="內文"><text:span text:style-name="T105">　　　二、如聲請人親自具領，應將第四項刪除。</text:span><text:span text:style-name="T106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</dc:title>
    <dc:subject/>
    <meta:initial-creator>台北地檢</meta:initial-creator>
    <dc:creator>Yen</dc:creator>
    <meta:creation-date>2022-09-18T13:47:00Z</meta:creation-date>
    <dc:date>2022-09-18T13:47:00Z</dc:date>
    <meta:print-date>2022-09-18T13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6" meta:row-count="4" meta:non-whitespace-character-count="568"/>
  </office:meta>
</office:document-meta>
</file>