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82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3.258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180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25in" fo:line-height="0.180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1944in"/>
      <style:text-properties style:font-name-asian="標楷體" fo:letter-spacing="-0.0138in" style:text-position="-30% 100%" fo:font-size="14pt" style:font-size-asian="14pt"/>
    </style:style>
    <style:style style:name="TableRow139" style:family="table-row">
      <style:table-row-properties style:min-row-height="0.059in" style:use-optimal-row-height="false"/>
    </style:style>
    <style:style style:name="TableCell14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1.9694in"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P175" style:parent-style-name="內文" style:family="paragraph">
      <style:paragraph-properties fo:text-indent="0.5416in"/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Application</text:span><text:span text:style-name="T12"><text:s/>for Refund of the Criminal Bail</text:span></text:p>
            <text:p text:style-name="P13"><text:span text:style-name="T14"><text:s text:c="16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6"/></text:span><text:span text:style-name="T26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Gender</text:p>
          </table:table-cell>
          <table:table-cell table:style-name="TableCell36">
            <text:p text:style-name="P37">出生年月日</text:p>
            <text:p text:style-name="P38">Date of Birth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Occupation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  <text:p text:style-name="P61">Address</text:p>
          </table:table-cell>
          <table:covered-table-cell/>
          <table:covered-table-cell/>
          <table:table-cell table:style-name="TableCell62">
            <text:p text:style-name="P63"/>
            <text:p text:style-name="P64">Tel</text:p>
          </table:table-cell>
          <table:table-cell table:style-name="TableCell65">
            <text:p text:style-name="P66">備考</text:p>
            <text:p text:style-name="P67">Remarks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/>
            <text:p text:style-name="P78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一、被告　　　　<text:s text:c="2"/>因　　年度　　字第　　　號　　　　　　一案，</text:p>
            <text:p text:style-name="P83"/>
            <text:p text:style-name="P84">　<text:s text:c="2"/>曾<text:s text:c="10"/>自<text:s text:c="12"/>行</text:p>
            <text:p text:style-name="P85">　　經<text:s text:c="4"/>聲<text:s text:c="4"/>請<text:s text:c="4"/>人<text:s text:c="4"/>代為<text:s/>繳納刑事保證金新台幣__________　　<text:s/>　<text:s text:c="6"/>　　　　</text:p>
            <text:p text:style-name="P86"><text:s text:c="4"/>經聲請人之<text:s text:c="14"/>代為</text:p>
            <text:p text:style-name="P87"/>
            <text:p text:style-name="P88"><text:s text:c="4"/>元整，於　　年<text:s text:c="5"/>月<text:s text:c="4"/>日准予具保在案。</text:p>
            <text:p text:style-name="P89"/>
            <text:p text:style-name="P90">1. Subject to Case<text:s/>　<text:s text:c="2"/>year<text:s/>　　zhi No.<text:s/>　　　,<text:s/></text:p>
            <text:p text:style-name="P91"><draw:frame draw:z-index="251657728" draw:id="id0" draw:style-name="a0" draw:name="文字方塊 2" text:anchor-type="paragraph" svg:x="1.09028in" svg:y="0.03681in" svg:width="4.21944in" svg:height="0.86944in" style:rel-width="scale" style:rel-height="scale"><draw:text-box><text:p text:style-name="P92">has personally</text:p><text:p text:style-name="內文"><text:span text:style-name="T93">appointed the</text:span><text:span text:style-name="T94"><text:s/></text:span><text:span text:style-name="T95">Applicant</text:span><text:span text:style-name="T96"><text:s/>to</text:span></text:p><text:p text:style-name="P97"><text:span text:style-name="T98">has<text:s/></text:span><text:span text:style-name="T99">caused the ___________ of the<text:s/></text:span><text:span text:style-name="T100">Applicant</text:span><text:span text:style-name="T101"><text:s/>to</text:span></text:p><text:p text:style-name="內文"/></draw:text-box><svg:title/><svg:desc/></draw:frame></text:p>
            <text:p text:style-name="P102"/>
            <text:p text:style-name="P103">the defendant<text:s text:c="25"/><text:s text:c="6"/></text:p>
            <text:p text:style-name="P104"/>
            <text:p text:style-name="P105"/>
            <text:p text:style-name="P106"><text:span text:style-name="T107">pay the criminal bail</text:span><text:span text:style-name="T108"><text:s/></text:span><text:span text:style-name="T109">in the amount<text:s/></text:span><text:span text:style-name="T110">of<text:s/></text:span><text:span text:style-name="T111">NT$</text:span><text:span text:style-name="T112"><text:s/>_________</text:span><text:span text:style-name="T113">__________.</text:span><text:span text:style-name="T114">　</text:span></text:p>
            <text:p text:style-name="P115"><text:s text:c="27"/>,<text:s/></text:p>
            <text:p text:style-name="P116">the<text:s/>defendant was released on bail<text:s/>on <text:s text:c="3"/>[month] <text:s text:c="3"/>[date], <text:s text:c="2"/>[year].</text:p>
            <text:p text:style-name="P117"/>
            <text:p text:style-name="P118">二、該案業經　　　　　　　確定，具保責任業已免除，附具<text:s text:c="5"/>字第</text:p>
            <text:p text:style-name="P119"><text:s text:c="4"/>號刑事保證金收據影本一紙，請准將所繳納刑事保證金發還。</text:p>
            <text:soft-page-break/>
            <text:p text:style-name="P120">2. The Case has<text:s/>been affirmed by <text:s text:c="12"/><text:s text:c="8"/>. The bail bonds responsibility has been extinguished. Enclosed is the copy of the receipt of the</text:p>
            <text:p text:style-name="P121"><text:s text:c="3"/><text:s text:c="4"/><text:s/>criminal bail bonds <text:s text:c="3"/>zhi<text:s/>No. <text:s text:c="7"/>.<text:s/></text:p>
            <text:p text:style-name="P122">Please grant the refund of the criminal bail bonds.</text:p>
            <text:p text:style-name="P123"/>
            <text:p text:style-name="P124">三、聲請人為：□保證金繳款人<text:s text:c="2"/>□保證金繳款人之繼承人</text:p>
            <text:p text:style-name="P125"/>
            <text:p text:style-name="P126"><text:span text:style-name="T127">3. Th</text:span><text:span text:style-name="T128">e<text:s/></text:span><text:span text:style-name="T129">Applicant</text:span><text:span text:style-name="T130"><text:s/>is: □ the payer of the bail bond <text:s/>□ the heir to the payer of the bail bond</text:span></text:p>
            <text:p text:style-name="P131"/>
            <text:p text:style-name="P132">四、聲請人並委任<text:s text:c="14"/>代為領受。（附委任書）</text:p>
            <text:p text:style-name="P133"/>
            <text:p text:style-name="P134"><text:span text:style-name="T135">4. The<text:s/></text:span><text:span text:style-name="T136">Applicant</text:span><text:span text:style-name="T137"><text:s/>appoints <text:s text:c="18"/>to receive the refund on his/her behalf. (Enclosed: Power of Attorney)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　　</text:p>
            <text:p text:style-name="P145">　　此　　致</text:p>
            <text:p text:style-name="P146">臺灣臺中地方檢察署</text:p>
            <text:p text:style-name="P147">　　TO</text:p>
            <text:p text:style-name="P148">Taiwan Taichung District<text:s/>Prosecutors Office</text:p>
            <text:p text:style-name="P149"/>
            <text:p text:style-name="內文"><text:span text:style-name="T150">　　　　　　　　　　　　　　　聲請人　　　　</text:span><text:span text:style-name="T151"><text:s text:c="5"/></text:span><text:span text:style-name="T152">　　　</text:span><text:span text:style-name="T153">　</text:span><text:span text:style-name="T154">(</text:span><text:span text:style-name="T155">簽名蓋章</text:span><text:span text:style-name="T156">)</text:span></text:p>
            <text:p text:style-name="內文"><text:span text:style-name="T157">　　　　　　　　　　　　　　　</text:span><text:span text:style-name="T158">Applicant</text:span><text:span text:style-name="T159">　　　　　　　</text:span><text:span text:style-name="T160">　</text:span><text:span text:style-name="T161">(Signature/Stamp)</text:span></text:p>
            <text:p text:style-name="P162"/>
            <text:p text:style-name="P163">中　　華　　民　　國　　　　　　年　　　　　　月　　　　　　日</text:p>
            <text:p text:style-name="P16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5">註記：一、本表免費供應，僅供對管轄檢察署聲請之用。</text:p>
      <text:p text:style-name="內文"><text:span text:style-name="T166">Note: 1. This free legal form can only be used</text:span><text:span text:style-name="T167"><text:s/>for<text:s/></text:span><text:span text:style-name="T168">application</text:span><text:span text:style-name="T169"><text:s/>in the<text:s/></text:span><text:span text:style-name="T170">P</text:span><text:span text:style-name="T171">rosecutors<text:s/></text:span><text:span text:style-name="T172">O</text:span><text:span text:style-name="T173">ffice with jurisdiction.</text:span><text:span text:style-name="T174">　　　</text:span></text:p>
      <text:p text:style-name="P175">二、如聲請人親自具領，應將第四項刪除。<text:s text:c="19"/></text:p>
      <text:p text:style-name="內文"><text:span text:style-name="T176">　　</text:span><text:span text:style-name="T177"><text:s/></text:span><text:span text:style-name="T178">2. If the<text:s/></text:span><text:span text:style-name="T179">Applicant</text:span><text:span text:style-name="T180"><text:s/>will receive the bail refund i</text:span><text:span text:style-name="T181">n person, di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07:00Z</meta:creation-date>
    <dc:date>2022-09-18T13:07:00Z</dc:date>
    <meta:print-date>2019-09-24T03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