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43">　　此　致</text:p>
      <text:p text:style-name="P44">臺灣臺中地方檢察署公鑒</text:p>
      <text:p text:style-name="P45"/>
      <text:p text:style-name="內文"><text:span text:style-name="T46">　　　　　　　　　　　　　　　委任人：　　　　　　　　　</text:span><text:span text:style-name="T47">（簽名蓋章）</text:span></text:p>
      <text:p text:style-name="P48"/>
      <text:p text:style-name="內文"><text:span text:style-name="T49">　　　　　　　　　　　　　　　受任人：　　　　　　　　　</text:span><text:span text:style-name="T50">（簽名蓋章）</text:span></text:p>
      <text:p text:style-name="P51"/>
      <text:p text:style-name="內文"><text:span text:style-name="T52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台北地檢</meta:initial-creator>
    <dc:creator>Yen</dc:creator>
    <meta:creation-date>2022-09-18T14:00:00Z</meta:creation-date>
    <dc:date>2022-09-18T14:00:00Z</dc:date>
    <meta:print-date>2022-09-18T1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