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8236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1.3694in" style:use-optimal-column-width="false"/>
    </style:style>
    <style:style style:name="TableColumn8" style:family="table-column">
      <style:table-column-properties style:column-width="2.2659in" style:use-optimal-column-width="false"/>
    </style:style>
    <style:style style:name="Table3" style:family="table">
      <style:table-properties style:width="6.2923in" fo:margin-left="0.0291in" table:align="left"/>
    </style:style>
    <style:style style:name="TableRow9" style:family="table-row">
      <style:table-row-properties style:min-row-height="1.033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text-align="center" fo:margin-left="-0.0291in">
        <style:tab-stops/>
      </style:paragraph-properties>
    </style:style>
    <style:style style:name="T13" style:parent-style-name="預設段落字型" style:family="text">
      <style:text-properties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fo:text-align="center" fo:margin-left="-0.0291in">
        <style:tab-stops/>
      </style:paragraph-properties>
    </style:style>
    <style:style style:name="T17" style:parent-style-name="預設段落字型" style:family="text">
      <style:text-properties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 fo:margin-left="-0.0291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P23" style:parent-style-name="內文" style:family="paragraph">
      <style:paragraph-properties fo:text-align="center" fo:margin-left="-0.0291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margin-left="-0.0291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ableRow34" style:family="table-row">
      <style:table-row-properties style:min-row-height="1.03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291in">
        <style:tab-stops/>
      </style:paragraph-properties>
    </style:style>
    <style:style style:name="P3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Row46" style:family="table-row">
      <style:table-row-properties style:min-row-height="1.03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-0.0291in">
        <style:tab-stops/>
      </style:paragraph-properties>
    </style:style>
    <style:style style:name="P4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58" style:parent-style-name="本文" style:family="paragraph">
      <style:paragraph-properties fo:line-height="0.3472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text-properties style:font-name-asian="標楷體"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0pt" style:font-size-asian="10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0pt" style:font-size-asian="10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/>
      <text:p text:style-name="P2">Power of Attorney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稱謂</text:p>
            <text:p text:style-name="P12"><text:span text:style-name="T13">Titles</text:span></text:p>
          </table:table-cell>
          <table:table-cell table:style-name="TableCell14">
            <text:p text:style-name="P15">姓名</text:p>
            <text:p text:style-name="P16"><text:span text:style-name="T17">Name</text:span></text:p>
          </table:table-cell>
          <table:table-cell table:style-name="TableCell18">
            <text:p text:style-name="P19">出生</text:p>
            <text:p text:style-name="P20">年月日</text:p>
            <text:p text:style-name="P21"><text:span text:style-name="T22">Date</text:span></text:p>
            <text:p text:style-name="P23"><text:span text:style-name="T24">of Birth</text:span></text:p>
          </table:table-cell>
          <table:table-cell table:style-name="TableCell25">
            <text:p text:style-name="P26">國民身分證統一編號/護照號碼/居留證號</text:p>
            <text:p text:style-name="P27">National ID No./</text:p>
            <text:p text:style-name="P28">Passport No./</text:p>
            <text:p text:style-name="P29">Alien Resident Certificate No.</text:p>
          </table:table-cell>
          <table:table-cell table:style-name="TableCell30">
            <text:p text:style-name="P31">住址</text:p>
            <text:p text:style-name="P32"><text:span text:style-name="T33">Address</text:span></text:p>
          </table:table-cell>
        </table:table-row>
        <table:table-row table:style-name="TableRow34">
          <table:table-cell table:style-name="TableCell35">
            <text:p text:style-name="P36"/>
            <text:p text:style-name="P37">Appointor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Appointee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本文">委任人因　　　年度　　字第　　　　　號　　　　　　　　　　　一案，茲委任　　　　　　　　　　　　　為代理人，前來領取刑事保證金新臺幣　　　　　　　　　　元正。</text:p>
      <text:p text:style-name="本文"/>
      <text:p text:style-name="P58">For the matter of Case <text:s text:c="7"/>year <text:s text:c="7"/>zhi No. <text:s text:c="7"/>, the Appointor appoints <text:s text:c="3"/><text:s text:c="13"/><text:s text:c="8"/>as the agent to receive the bail of<text:s/><text:line-break/>NT$ <text:s text:c="16"/>.</text:p>
      <text:p text:style-name="本文"/>
      <text:p text:style-name="本文"/>
      <text:p text:style-name="P59">　　此　致</text:p>
      <text:p text:style-name="P60">臺灣臺中地方檢察署公鑒</text:p>
      <text:p text:style-name="內文"><text:span text:style-name="T61">　　</text:span><text:span text:style-name="T62">TO</text:span></text:p>
      <text:p text:style-name="內文"><text:span text:style-name="T63">Taiwan Taichung District<text:s/></text:span><text:span text:style-name="T64">Prosecutors</text:span><text:span text:style-name="T65"><text:s/>Office</text:span></text:p>
      <text:p text:style-name="P66"/>
      <text:p text:style-name="內文"><text:span text:style-name="T67">　　　　　　　　　　　　　　　委任人：　　　　　　　　　</text:span><text:span text:style-name="T68">（簽名蓋章）</text:span></text:p>
      <text:p text:style-name="內文"><text:span text:style-name="T69">　　　　　　　　　　　　　　　</text:span><text:span text:style-name="T70">Appointor:</text:span><text:span text:style-name="T71">　　　　　　</text:span><text:span text:style-name="T72">(Signature/Stamp)</text:span></text:p>
      <text:p text:style-name="P73"/>
      <text:p text:style-name="內文"><text:span text:style-name="T74">　　　　　　　　　　　　　　　受任人：　　　　　　　　　</text:span><text:span text:style-name="T75">（簽名蓋章）</text:span></text:p>
      <text:p text:style-name="內文"><text:span text:style-name="T76">　　　　　　　　　　　　　　　</text:span><text:span text:style-name="T77">Appointee:</text:span><text:span text:style-name="T78">　　　　　　</text:span><text:span text:style-name="T79">(Signature/Stamp)</text:span></text:p>
      <text:p text:style-name="P80"/>
      <text:p text:style-name="P81">中　　華　　民　　國　　　　　　　年　　　　　　月　　　　　　日</text:p>
      <text:p text:style-name="內文"><text:span text:style-name="T82">Date: <text:s text:c="2"/>(mm)</text:span><text:span text:style-name="T83">/</text:span><text:span text:style-name="T84"><text:s text:c="7"/>(dd), <text:s text:c="8"/>(yyy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</dc:title>
    <dc:subject/>
    <meta:initial-creator>台北地檢</meta:initial-creator>
    <dc:creator>Yen</dc:creator>
    <meta:creation-date>2022-09-18T13:07:00Z</meta:creation-date>
    <dc:date>2022-09-18T13:07:00Z</dc:date>
    <meta:print-date>2019-04-26T03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18" meta:row-count="5" meta:non-whitespace-character-count="697"/>
  </office:meta>
</office:document-meta>
</file>