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538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551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484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872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4611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2.9402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87" style:family="table-row">
      <style:table-row-properties style:min-row-height="0.059in" style:use-optimal-row-height="false"/>
    </style:style>
    <style:style style:name="TableCell8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1.6784in" style:use-optimal-row-height="false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</text:span><text:span text:style-name="T13">扣押物</text:span><text:span text:style-name="T14"><text:s/></text:span><text:span text:style-name="T15">聲請表</text:span></text:p>
            <text:p text:style-name="P16"><text:span text:style-name="T17"><text:s text:c="14"/></text:span><text:span text:style-name="T18">案號：</text:span><text:span text:style-name="T19"><text:s text:c="3"/></text:span><text:span text:style-name="T20"><text:s/></text:span><text:span text:style-name="T21">年度</text:span><text:span text:style-name="T22"><text:s text:c="5"/></text:span><text:span text:style-name="T23">字第</text:span><text:span text:style-name="T24"><text:s text:c="8"/></text:span><text:span text:style-name="T25">號</text:span><text:span text:style-name="T26"><text:s text:c="2"/></text:span><text:span text:style-name="T27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聲請人姓名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國民身分證統一編號</text:p>
          </table:table-cell>
          <table:table-cell table:style-name="TableCell37">
            <text:p text:style-name="P38">職業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備考</text:p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  <text:p text:style-name="P70">一、聲請人（聲請人之<text:s text:c="12"/>）於　　年度　　　字第　　　　號　　　　　　　　　　</text:p>
            <text:p text:style-name="P71">　　</text:p>
            <text:p text:style-name="內文"><text:span text:style-name="T72">　　</text:span><text:span text:style-name="T73"><text:s text:c="11"/></text:span><text:span text:style-name="T74">一案，曾經　</text:span><text:span text:style-name="T75">繳案證物</text:span><text:span text:style-name="T76">扣押之物</text:span><text:span text:style-name="T77">　　　　件。（詳如收據目錄）</text:span></text:p>
            <text:p text:style-name="P78"/>
            <text:p text:style-name="P79">二、該案已於　　　年　　月　　日經　　　　　確定在案，請准將上</text:p>
            <text:p text:style-name="P80"/>
            <text:p text:style-name="P81">　　項物品發還。</text:p>
            <text:p text:style-name="P82"/>
            <text:p text:style-name="P83">三、聲請人為：□應受發還人<text:s text:c="2"/>□應受發還人之繼承人</text:p>
            <text:p text:style-name="P84"/>
            <text:p text:style-name="P85">四、聲請人因事未克親自具領，謹委任聲請人之　　　　　　代為領取。</text:p>
            <text:p text:style-name="P86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　　</text:p>
            <text:p text:style-name="P93">　　此　　致</text:p>
            <text:p text:style-name="P94"/>
            <text:p text:style-name="P95">臺灣臺中地方檢察署</text:p>
            <text:p text:style-name="P96"/>
            <text:p text:style-name="內文"><text:span text:style-name="T97">　　　　　　　　　　　　　　　聲請人　　　　</text:span><text:span text:style-name="T98"><text:s text:c="5"/></text:span><text:span text:style-name="T99">　　　</text:span><text:span text:style-name="T100">　</text:span><text:span text:style-name="T101">(</text:span><text:span text:style-name="T102">簽名蓋章</text:span><text:span text:style-name="T103">)</text:span></text:p>
            <text:p text:style-name="P104"/>
            <text:p text:style-name="P10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6">註記：一、本表免費供應，僅供對管轄檢察署聲請之用。</text:p>
      <text:p text:style-name="內文"><text:span text:style-name="T107">　　　二、如聲請人親自具領，應將第四項刪除。</text:span><text:span text:style-name="T108">　　　</text:span><text:span text:style-name="T10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Yen</dc:creator>
    <meta:creation-date>2022-09-18T13:48:00Z</meta:creation-date>
    <dc:date>2022-09-18T13:48:00Z</dc:date>
    <meta:print-date>2022-09-18T1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