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3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fo:font-size="16pt" style:font-size-asian="16pt"/>
    </style:style>
    <style:style style:name="TableRow34" style:family="table-row">
      <style:table-row-properties style:min-row-height="0.538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48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/>
    </style:style>
    <style:style style:name="TableRow80" style:family="table-row">
      <style:table-row-properties style:min-row-height="0.87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461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2.940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24pt" style:font-size-asian="24pt" style:text-combine="lines"/>
    </style:style>
    <style:style style:name="T112" style:parent-style-name="預設段落字型" style:family="text">
      <style:text-properties fo:font-size="24pt" style:font-size-asian="2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1.6784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text-properties style:font-name-asian="標楷體"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Application</text:span><text:span text:style-name="T18"><text:s/>for</text:span><text:span text:style-name="T19"><text:s/>Return of<text:s/></text:span><text:span text:style-name="T20">Evidence/Seized Item</text:span></text:p>
            <text:p text:style-name="P21"><text:span text:style-name="T22"><text:s text:c="14"/></text:span><text:span text:style-name="T23">案號：</text:span><text:span text:style-name="T24"><text:s text:c="3"/></text:span><text:span text:style-name="T25">年度</text:span><text:span text:style-name="T26"><text:s text:c="5"/></text:span><text:span text:style-name="T27">字第</text:span><text:span text:style-name="T28"><text:s text:c="8"/></text:span><text:span text:style-name="T29">號</text:span><text:span text:style-name="T30"><text:s text:c="2"/></text:span><text:span text:style-name="T31">股別：</text:span></text:p>
            <text:p text:style-name="P32"><text:span text:style-name="T33"><text:s text:c="14"/></text:span>Case No.:<text:s text:c="5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聲請人姓名</text:p>
            <text:p text:style-name="P37"><text:span text:style-name="T38">Applicant</text:span><text:span text:style-name="T39"><text:s/></text:span><text:span text:style-name="T40">Name</text:span></text:p>
          </table:table-cell>
          <table:table-cell table:style-name="TableCell41">
            <text:p text:style-name="P42">性別</text:p>
            <text:p text:style-name="P43"><text:span text:style-name="T44">Gender</text:span></text:p>
          </table:table-cell>
          <table:table-cell table:style-name="TableCell45">
            <text:p text:style-name="P46">出生年月日</text:p>
            <text:p text:style-name="P47"><text:span text:style-name="T48">Date of Birth</text:span></text:p>
          </table:table-cell>
          <table:table-cell table:style-name="TableCell49">
            <text:p text:style-name="P50">國民身分證統一編號/護照號碼/居留證號</text:p>
            <text:p text:style-name="P51">National ID No./</text:p>
            <text:p text:style-name="P52">Passport No./</text:p>
            <text:p text:style-name="P53">Alien Resident Certificate No.</text:p>
          </table:table-cell>
          <table:table-cell table:style-name="TableCell54">
            <text:p text:style-name="P55">職業</text:p>
            <text:p text:style-name="P56"><text:span text:style-name="T57">Occupation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Address</text:p>
          </table:table-cell>
          <table:covered-table-cell/>
          <table:covered-table-cell/>
          <table:table-cell table:style-name="TableCell73">
            <text:p text:style-name="P74"/>
            <text:p text:style-name="P75">Tel.</text:p>
          </table:table-cell>
          <table:table-cell table:style-name="TableCell76">
            <text:p text:style-name="P77">備考</text:p>
            <text:p text:style-name="P78"><text:span text:style-name="T79">Remarks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一、聲請人（聲請人之<text:s text:c="12"/>）於　　年度　　　字第　　　　號　　　　　　　　　　</text:p>
            <text:p text:style-name="P95">　　</text:p>
            <text:p text:style-name="內文"><text:span text:style-name="T96">　　</text:span><text:span text:style-name="T97"><text:s text:c="11"/></text:span><text:span text:style-name="T98">一案，曾經　</text:span><text:span text:style-name="T99">繳案證物</text:span><text:span text:style-name="T100">扣押之物</text:span><text:span text:style-name="T101">　　　　件。（詳如收據目錄）</text:span></text:p>
            <text:p text:style-name="P102"/>
            <text:p text:style-name="內文"><text:span text:style-name="T103">1. The</text:span><text:span text:style-name="T104"><text:s/></text:span><text:span text:style-name="T105">Applicant</text:span><text:span text:style-name="T106"><text:s/>(the<text:s/></text:span><text:span text:style-name="T107">Applicant</text:span><text:span text:style-name="T108">’s</text:span><text:span text:style-name="T109"><text:s text:c="12"/>) has<text:s/></text:span><text:span text:style-name="T110">submitted the<text:s/></text:span><text:span text:style-name="T111">evidence seized item</text:span><text:span text:style-name="T112"><text:s/></text:span><text:span text:style-name="T113"><text:s text:c="18"/>in the <text:s/>quantity of</text:span><text:span text:style-name="T114">　　　　</text:span><text:span text:style-name="T115"><text:s text:c="3"/></text:span><text:span text:style-name="T116">for the Case<text:s/></text:span><text:span text:style-name="T117">　</text:span><text:span text:style-name="T118"><text:s text:c="2"/></text:span><text:span text:style-name="T119"><text:s text:c="2"/>year<text:s/></text:span><text:span text:style-name="T120">　　　</text:span><text:span text:style-name="T121">zhi No.<text:s/></text:span><text:span text:style-name="T122">　　　　</text:span><text:span text:style-name="T123"><text:s text:c="4"/>(as set forth in the list of received items).</text:span></text:p>
            <text:p text:style-name="P124"/>
            <text:p text:style-name="P125"/>
            <text:p text:style-name="P126">二、該案已於　　　年　　月　　日經　　　　　確定在案，請准將上</text:p>
            <text:p text:style-name="P127"/>
            <text:p text:style-name="P128">　　項物品發還。</text:p>
            <text:p text:style-name="P129"/>
            <text:p text:style-name="P130"><text:span text:style-name="T131">2. The Case has been affirmed by <text:s text:c="7"/>on <text:s text:c="2"/>[month] <text:s text:c="3"/>[date], <text:s text:c="2"/>[year]. Please grant the return of the above</text:span><text:span text:style-name="T132"><text:s/></text:span><text:span text:style-name="T133">items.</text:span></text:p>
            <text:p text:style-name="P134"/>
            <text:p text:style-name="P135"/>
            <text:p text:style-name="P136">三、聲請人為：□應受發還人<text:s text:c="2"/>□應受發還人之繼承人</text:p>
            <text:p text:style-name="P137"/>
            <text:p text:style-name="P138"><text:span text:style-name="T139">3. Th</text:span><text:span text:style-name="T140">e<text:s/></text:span><text:span text:style-name="T141">Applicant</text:span><text:span text:style-name="T142"><text:s/>is: □ the recipient □ the heir to the recipient.</text:span></text:p>
            <text:p text:style-name="P143"/>
            <text:p text:style-name="P144">四、聲請人因事未克親自具領，謹委任聲請人之　　　　　　代為領取。</text:p>
            <text:p text:style-name="P145">　　（附委任書）</text:p>
            <text:p text:style-name="P146"/>
            <text:p text:style-name="P147"><text:span text:style-name="T148">4. The<text:s/></text:span><text:span text:style-name="T149">Applicant</text:span><text:span text:style-name="T150"><text:s/>is unable to receive the returned item in person for certain reason a</text:span><text:span text:style-name="T151">nd hereb</text:span><text:span text:style-name="T152">y appoints <text:s text:c="10"/></text:span><text:span text:style-name="T153"><text:s text:c="5"/>to receive it on his/her behalf.</text:span></text:p>
            <text:p text:style-name="P154"><text:span text:style-name="T155">(Enclosed: Power of Attorne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　　</text:p>
            <text:p text:style-name="P162">　　此　　致</text:p>
            <text:p text:style-name="P163">臺灣臺中地方檢察署</text:p>
            <text:p text:style-name="P164">　　TO</text:p>
            <text:p text:style-name="內文"><text:span text:style-name="T165">Taiwan Taichung District<text:s/></text:span><text:span text:style-name="T166">Prosecutors Office</text:span></text:p>
            <text:p text:style-name="P167"/>
            <text:p text:style-name="內文"><text:span text:style-name="T168">　　　　　　　　　　　　　　　聲請人　　　　</text:span><text:span text:style-name="T169"><text:s text:c="4"/></text:span><text:span text:style-name="T170">(</text:span><text:span text:style-name="T171">簽名蓋章</text:span><text:span text:style-name="T172">)</text:span></text:p>
            <text:p text:style-name="內文"><text:span text:style-name="T173">　　　　　　　　　　　　　　　</text:span><text:span text:style-name="T174">Applicant</text:span><text:span text:style-name="T175">　　　　</text:span><text:span text:style-name="T176"><text:s text:c="2"/>(Signature/Stamp)<text:s/></text:span><text:span text:style-name="T177">　</text:span><text:span text:style-name="T178">　</text:span></text:p>
            <text:p text:style-name="P179"/>
            <text:p text:style-name="P180">中　　華　　民　　國　　　　　　年　　　　　　月　　　　　　日</text:p>
            <text:p text:style-name="內文"><text:span text:style-name="T18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註記：一、本表免費供應，僅供對管轄檢察署聲請之用。</text:p>
      <text:p text:style-name="內文"><text:span text:style-name="T183">Note: 1. This free legal form can only be used for</text:span><text:span text:style-name="T184"><text:s/>application</text:span><text:span text:style-name="T185"><text:s/>in the<text:s/></text:span><text:span text:style-name="T186">P</text:span><text:span text:style-name="T187">rosecutors<text:s/></text:span><text:span text:style-name="T188">O</text:span><text:span text:style-name="T189">ffice</text:span><text:span text:style-name="T190"><text:s/>with jurisdiction.</text:span></text:p>
      <text:p text:style-name="內文"><text:span text:style-name="T191">　　二、如聲請人親自具領，應將第四項刪除。</text:span></text:p>
      <text:p text:style-name="內文"><text:span text:style-name="T192">　　</text:span><text:span text:style-name="T193">2. If the<text:s/></text:span><text:span text:style-name="T194">Applicant</text:span><text:span text:style-name="T195"><text:s/>will receive the returned item in person, di</text:span><text:span text:style-name="T196">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08:00Z</meta:creation-date>
    <dc:date>2022-09-18T13:08:00Z</dc:date>
    <meta:print-date>2005-02-27T08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