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51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484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872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611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3.258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059in" style:use-optimal-row-height="false"/>
    </style:style>
    <style:style style:name="TableCell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Row79" style:family="table-row">
      <style:table-row-properties style:min-row-height="1.9583in" style:use-optimal-row-height="false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P98" style:parent-style-name="內文" style:family="paragraph">
      <style:text-properties style:font-name-asian="標楷體" fo:font-size="16pt" style:font-size-asian="16pt"/>
    </style:style>
    <style:style style:name="TableColumn100" style:family="table-column">
      <style:table-column-properties style:column-width="1.584in"/>
    </style:style>
    <style:style style:name="TableColumn101" style:family="table-column">
      <style:table-column-properties style:column-width="1.5847in"/>
    </style:style>
    <style:style style:name="TableColumn102" style:family="table-column">
      <style:table-column-properties style:column-width="1.5847in"/>
    </style:style>
    <style:style style:name="TableColumn103" style:family="table-column">
      <style:table-column-properties style:column-width="1.5847in"/>
    </style:style>
    <style:style style:name="Table99" style:family="table">
      <style:table-properties style:width="6.3381in" fo:margin-left="0in" table:align="lef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2208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4166in"/>
      <style:text-properties style:font-name="標楷體" style:font-name-asian="標楷體"/>
    </style:style>
    <style:style style:name="P118" style:parent-style-name="內文" style:family="paragraph">
      <style:paragraph-properties fo:line-height="0.41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41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4166in"/>
      <style:text-properties style:font-name="標楷體" style:font-name-asian="標楷體"/>
    </style:style>
    <style:style style:name="TableRow123" style:family="table-row">
      <style:table-row-properties style:min-row-height="0.2208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41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4166in"/>
      <style:text-properties style:font-name="標楷體" style:font-name-asian="標楷體"/>
    </style:style>
    <style:style style:name="P129" style:parent-style-name="內文" style:family="paragraph">
      <style:paragraph-properties fo:line-height="0.41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41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4166in"/>
      <style:text-properties style:font-name="標楷體" style:font-name-asian="標楷體"/>
    </style:style>
    <style:style style:name="TableRow134" style:family="table-row">
      <style:table-row-properties style:min-row-height="0.2215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4166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4166in"/>
      <style:text-properties style:font-name="標楷體" style:font-name-asian="標楷體"/>
    </style:style>
    <style:style style:name="P140" style:parent-style-name="內文" style:family="paragraph">
      <style:paragraph-properties fo:line-height="0.41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41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4166in"/>
      <style:text-properties style:font-name="標楷體" style:font-name-asian="標楷體"/>
    </style:style>
    <style:style style:name="P145" style:parent-style-name="內文" style:family="paragraph">
      <style:paragraph-properties fo:line-height="0.41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更定應執行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<text:s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<text:s text:c="4"/>請<text:s text:c="4"/>人</text:p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  <text:p text:style-name="P65">一、受刑人<text:s text:c="12"/>（國民身分證統一編號<text:s text:c="18"/>）</text:p>
            <text:p text:style-name="P66"/>
            <text:p text:style-name="P67">前犯<text:s text:c="27"/>等罪經分別判處</text:p>
            <text:p text:style-name="P68"/>
            <text:p text:style-name="P69"><text:s text:c="27"/>先後確定（詳如附表），並合於定應執行</text:p>
            <text:p text:style-name="P70"/>
            <text:p text:style-name="P71">　　刑之規定。</text:p>
            <text:p text:style-name="P72"/>
            <text:p text:style-name="P73">二、請依刑事訴訟法第477條第2項規定，准予聲請定其應執行刑。</text:p>
            <text:p text:style-name="P74"/>
            <text:p text:style-name="P75">三、聲請人為受刑人：□配<text:s text:c="4"/>偶<text:s/>□法定代理人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　　</text:p>
            <text:p text:style-name="P82">　　此　　致</text:p>
            <text:p text:style-name="P83"/>
            <text:p text:style-name="P84">臺灣臺中地方檢察署</text:p>
            <text:p text:style-name="P85"/>
            <text:p text:style-name="內文"><text:span text:style-name="T86">　　　　　　　　　　　　　　　聲請人　　　　</text:span><text:span text:style-name="T87"><text:s text:c="5"/></text:span><text:span text:style-name="T88">　　　</text:span><text:span text:style-name="T89">　</text:span><text:span text:style-name="T90">(</text:span><text:span text:style-name="T91">簽名蓋章</text:span><text:span text:style-name="T92">)</text:span></text:p>
            <text:p text:style-name="P93"/>
            <text:p text:style-name="P9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5">註記：本表免費供應，僅供對管轄檢察署聲請之用</text:span><text:span text:style-name="T96">。</text:span><text:span text:style-name="T97"><text:s text:c="7"/></text:span></text:p>
      <text:soft-page-break/>
      <text:p text:style-name="P98">附表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確定判決法院</text:p>
          </table:table-cell>
          <table:table-cell table:style-name="TableCell107">
            <text:p text:style-name="P108">確定判決案號</text:p>
          </table:table-cell>
          <table:table-cell table:style-name="TableCell109">
            <text:p text:style-name="P110">罪 <text:s text:c="7"/>名</text:p>
          </table:table-cell>
          <table:table-cell table:style-name="TableCell111">
            <text:p text:style-name="P112">宣 <text:s text:c="2"/>告 <text:s text:c="2"/>刑</text:p>
          </table:table-cell>
        </table:table-row>
        <table:table-row table:style-name="TableRow113">
          <table:table-cell table:style-name="TableCell114">
            <text:p text:style-name="P115">臺灣 <text:s text:c="6"/>法院</text:p>
          </table:table-cell>
          <table:table-cell table:style-name="TableCell116">
            <text:p text:style-name="P117"><text:s text:c="4"/>年度 <text:s text:c="6"/>字</text:p>
            <text:p text:style-name="P118">第 <text:s text:c="12"/>號<text:s/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臺灣 <text:s text:c="6"/>法院</text:p>
            <text:p text:style-name="P126"/>
          </table:table-cell>
          <table:table-cell table:style-name="TableCell127">
            <text:p text:style-name="P128"><text:s text:c="4"/>年度 <text:s text:c="6"/>字</text:p>
            <text:p text:style-name="P129">第 <text:s text:c="12"/>號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臺灣 <text:s text:c="6"/>法院</text:span></text:p>
          </table:table-cell>
          <table:table-cell table:style-name="TableCell138">
            <text:p text:style-name="P139"><text:s text:c="4"/>年度 <text:s text:c="6"/>字</text:p>
            <text:p text:style-name="P140">第 <text:s text:c="12"/>號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Yen</dc:creator>
    <meta:creation-date>2022-09-18T13:51:00Z</meta:creation-date>
    <dc:date>2022-09-18T13:51:00Z</dc:date>
    <meta:print-date>2022-09-18T1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