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1958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0.2916in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0.2916in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P13" style:parent-style-name="內文" style:family="paragraph">
      <style:paragraph-properties fo:text-align="center" fo:line-height="0.2916in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center" fo:line-height="0.2916in"/>
    </style:style>
    <style:style style:name="T25" style:parent-style-name="預設段落字型" style:family="text">
      <style:text-properties fo:font-size="16pt" style:font-size-asian="16pt"/>
    </style:style>
    <style:style style:name="TableRow26" style:family="table-row">
      <style:table-row-properties style:min-row-height="0.5381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fo:font-size="14pt" style:font-size-asian="14pt"/>
    </style:style>
    <style:style style:name="TableRow50" style:family="table-row">
      <style:table-row-properties style:min-row-height="0.493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1" style:family="table-row">
      <style:table-row-properties style:min-row-height="0.4847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fo:font-size="14pt" style:font-size-asian="14pt"/>
    </style:style>
    <style:style style:name="TableRow74" style:family="table-row">
      <style:table-row-properties style:min-row-height="0.5277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1" style:family="table-row">
      <style:table-row-properties style:min-row-height="0.4611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87" style:family="table-row">
      <style:table-row-properties style:min-row-height="3.2583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line-height="0.3472in" fo:margin-left="0.3347in" fo:text-indent="-0.3347in">
        <style:tab-stops/>
      </style:paragraph-properties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P97" style:parent-style-name="內文" style:family="paragraph">
      <style:paragraph-properties fo:text-align="justify" fo:line-height="0.3472in" fo:margin-left="0.3347in">
        <style:tab-stops/>
      </style:paragraph-properties>
    </style:style>
    <style:style style:name="T98" style:parent-style-name="預設段落字型" style:family="text">
      <style:text-properties fo:font-size="14pt" style:font-size-asian="14pt"/>
    </style:style>
    <style:style style:name="P99" style:parent-style-name="內文" style:family="paragraph">
      <style:paragraph-properties fo:text-align="justify" fo:line-height="0.3472in" fo:margin-left="0.3347in">
        <style:tab-stops/>
      </style:paragraph-properties>
    </style:style>
    <style:style style:name="T100" style:parent-style-name="預設段落字型" style:family="text">
      <style:text-properties fo:font-size="14pt" style:font-size-asian="14pt"/>
    </style:style>
    <style:style style:name="P101" style:parent-style-name="內文" style:family="paragraph">
      <style:paragraph-properties fo:text-align="justify" fo:line-height="0.3472in" fo:margin-left="0.3347in">
        <style:tab-stops/>
      </style:paragraph-properties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2916in" fo:margin-left="0.3347in" fo:text-indent="-0.3347in">
        <style:tab-stops/>
      </style:paragraph-properties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P111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 fo:line-height="0.2916in" fo:margin-left="0.3347in" fo:text-indent="-0.3347in">
        <style:tab-stops/>
      </style:paragraph-properties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TableRow122" style:family="table-row">
      <style:table-row-properties style:min-row-height="0.059in" style:use-optimal-row-height="false"/>
    </style:style>
    <style:style style:name="TableCell12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4pt" style:font-size-asian="14pt"/>
    </style:style>
    <style:style style:name="TableRow125" style:family="table-row">
      <style:table-row-properties style:min-row-height="1.9583in" style:use-optimal-row-height="false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4pt" style:font-size-asian="14pt"/>
    </style:style>
    <style:style style:name="P128" style:parent-style-name="內文" style:family="paragraph">
      <style:text-properties style:font-name-asian="標楷體" fo:font-size="14pt" style:font-size-asian="14pt"/>
    </style:style>
    <style:style style:name="P129" style:parent-style-name="內文" style:family="paragraph">
      <style:text-properties style:font-name-asian="標楷體"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P134" style:parent-style-name="內文" style:family="paragraph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fo:font-size="14pt" style:font-size-asian="14pt"/>
    </style:style>
    <style:style style:name="T146" style:parent-style-name="預設段落字型" style:family="text">
      <style:text-properties fo:font-size="10pt" style:font-size-asian="10pt"/>
    </style:style>
    <style:style style:name="P147" style:parent-style-name="內文" style:family="paragraph">
      <style:text-properties style:font-name-asian="標楷體" fo:font-size="14pt" style:font-size-asian="14pt"/>
    </style:style>
    <style:style style:name="P148" style:parent-style-name="內文" style:family="paragraph">
      <style:text-properties style:font-name-asian="標楷體" fo:font-size="14pt" style:font-size-asian="14pt"/>
    </style:style>
    <style:style style:name="T149" style:parent-style-name="預設段落字型" style:family="text">
      <style:text-properties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P161" style:parent-style-name="內文" style:family="paragraph">
      <style:paragraph-properties fo:break-before="page"/>
      <style:text-properties style:font-name-asian="標楷體" fo:font-size="16pt" style:font-size-asian="16pt"/>
    </style:style>
    <style:style style:name="T162" style:parent-style-name="預設段落字型" style:family="text">
      <style:text-properties fo:font-size="16pt" style:font-size-asian="16pt"/>
    </style:style>
    <style:style style:name="TableColumn164" style:family="table-column">
      <style:table-column-properties style:column-width="1.584in"/>
    </style:style>
    <style:style style:name="TableColumn165" style:family="table-column">
      <style:table-column-properties style:column-width="1.5847in"/>
    </style:style>
    <style:style style:name="TableColumn166" style:family="table-column">
      <style:table-column-properties style:column-width="1.5847in"/>
    </style:style>
    <style:style style:name="TableColumn167" style:family="table-column">
      <style:table-column-properties style:column-width="1.5847in"/>
    </style:style>
    <style:style style:name="Table163" style:family="table">
      <style:table-properties style:width="6.3381in" fo:margin-left="0in" table:align="left"/>
    </style:style>
    <style:style style:name="TableRow168" style:family="table-row">
      <style:table-row-properties style:min-row-height="0.4722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171" style:parent-style-name="內文" style:family="paragraph">
      <style:paragraph-properties fo:line-height="0.4166in"/>
    </style:style>
    <style:style style:name="T172" style:parent-style-name="預設段落字型" style:family="text">
      <style:text-properties fo:font-size="14pt" style:font-size-asian="14pt"/>
    </style:style>
    <style:style style:name="T173" style:parent-style-name="預設段落字型" style:family="text">
      <style:text-properties fo:font-size="14pt" style:font-size-asian="14pt"/>
    </style:style>
    <style:style style:name="T174" style:parent-style-name="預設段落字型" style:family="text">
      <style:text-properties fo:font-size="14pt" style:font-size-asian="14pt"/>
    </style:style>
    <style:style style:name="T175" style:parent-style-name="預設段落字型" style:family="text">
      <style:text-properties fo:font-size="14pt" style:font-size-asian="14pt"/>
    </style:style>
    <style:style style:name="T176" style:parent-style-name="預設段落字型" style:family="text">
      <style:text-properties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179" style:parent-style-name="內文" style:family="paragraph">
      <style:paragraph-properties fo:text-align="center" fo:line-height="0.4166in"/>
    </style:style>
    <style:style style:name="T180" style:parent-style-name="預設段落字型" style:family="text">
      <style:text-properties fo:font-size="14pt" style:font-size-asian="14pt"/>
    </style:style>
    <style:style style:name="T181" style:parent-style-name="預設段落字型" style:family="text">
      <style:text-properties fo:font-size="14pt" style:font-size-asian="14pt"/>
    </style:style>
    <style:style style:name="T182" style:parent-style-name="預設段落字型" style:family="text">
      <style:text-properties fo:font-size="14pt" style:font-size-asian="14pt"/>
    </style:style>
    <style:style style:name="T183" style:parent-style-name="預設段落字型" style:family="text">
      <style:text-properties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186" style:parent-style-name="內文" style:family="paragraph">
      <style:paragraph-properties fo:text-align="center" fo:line-height="0.4166in"/>
    </style:style>
    <style:style style:name="T187" style:parent-style-name="預設段落字型" style:family="text">
      <style:text-properties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190" style:parent-style-name="內文" style:family="paragraph">
      <style:paragraph-properties fo:text-align="center" fo:line-height="0.4166in"/>
    </style:style>
    <style:style style:name="T191" style:parent-style-name="預設段落字型" style:family="text">
      <style:text-properties fo:font-size="14pt" style:font-size-asian="14pt"/>
    </style:style>
    <style:style style:name="TableRow192" style:family="table-row">
      <style:table-row-properties style:min-row-height="0.2208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95" style:parent-style-name="內文" style:family="paragraph">
      <style:paragraph-properties fo:line-height="0.4166in"/>
    </style:style>
    <style:style style:name="T196" style:parent-style-name="預設段落字型" style:family="text">
      <style:text-properties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4166in"/>
      <style:text-properties style:font-name-asian="標楷體"/>
    </style:style>
    <style:style style:name="P199" style:parent-style-name="內文" style:family="paragraph">
      <style:paragraph-properties fo:line-height="0.4166in"/>
      <style:text-properties style:font-name-asian="標楷體"/>
    </style:style>
    <style:style style:name="P200" style:parent-style-name="內文" style:family="paragraph">
      <style:paragraph-properties fo:line-height="0.4166in"/>
    </style:style>
    <style:style style:name="P201" style:parent-style-name="內文" style:family="paragraph">
      <style:paragraph-properties fo:line-height="0.4166in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4166in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4166in"/>
      <style:text-properties style:font-name-asian="標楷體"/>
    </style:style>
    <style:style style:name="TableRow207" style:family="table-row">
      <style:table-row-properties style:min-row-height="0.2208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210" style:parent-style-name="內文" style:family="paragraph">
      <style:paragraph-properties fo:line-height="0.4166in"/>
    </style:style>
    <style:style style:name="T211" style:parent-style-name="預設段落字型" style:family="text">
      <style:text-properties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4166in"/>
      <style:text-properties style:font-name-asian="標楷體"/>
    </style:style>
    <style:style style:name="P214" style:parent-style-name="內文" style:family="paragraph">
      <style:paragraph-properties fo:line-height="0.4166in"/>
      <style:text-properties style:font-name-asian="標楷體"/>
    </style:style>
    <style:style style:name="P215" style:parent-style-name="內文" style:family="paragraph">
      <style:paragraph-properties fo:line-height="0.4166in"/>
    </style:style>
    <style:style style:name="P216" style:parent-style-name="內文" style:family="paragraph">
      <style:paragraph-properties fo:line-height="0.4166in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4166in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4166in"/>
      <style:text-properties style:font-name-asian="標楷體"/>
    </style:style>
    <style:style style:name="TableRow222" style:family="table-row">
      <style:table-row-properties style:min-row-height="0.2215in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225" style:parent-style-name="內文" style:family="paragraph">
      <style:paragraph-properties fo:line-height="0.4166in"/>
    </style:style>
    <style:style style:name="T226" style:parent-style-name="預設段落字型" style:family="text">
      <style:text-properties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4166in"/>
      <style:text-properties style:font-name-asian="標楷體"/>
    </style:style>
    <style:style style:name="P229" style:parent-style-name="內文" style:family="paragraph">
      <style:paragraph-properties fo:line-height="0.4166in"/>
      <style:text-properties style:font-name-asian="標楷體"/>
    </style:style>
    <style:style style:name="P230" style:parent-style-name="內文" style:family="paragraph">
      <style:paragraph-properties fo:line-height="0.4166in"/>
    </style:style>
    <style:style style:name="P231" style:parent-style-name="內文" style:family="paragraph">
      <style:paragraph-properties fo:line-height="0.4166in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4166in"/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4166in"/>
      <style:text-properties style:font-name-asian="標楷體"/>
    </style:style>
    <style:style style:name="P237" style:parent-style-name="內文" style:family="paragraph">
      <style:paragraph-properties fo:line-height="0.4166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更定應執行刑聲請表</text:p>
            <text:p text:style-name="P10"><text:span text:style-name="T11">Application</text:span><text:span text:style-name="T12"><text:s/>for Determining the Sentence to be Executed</text:span></text:p>
            <text:p text:style-name="P13"><text:span text:style-name="T14"><text:s text:c="14"/></text:span><text:span text:style-name="T15">案號：</text:span><text:span text:style-name="T16"><text:s text:c="3"/></text:span><text:span text:style-name="T17">年度</text:span><text:span text:style-name="T18"><text:s text:c="5"/></text:span><text:span text:style-name="T19">字第</text:span><text:span text:style-name="T20"><text:s text:c="8"/></text:span><text:span text:style-name="T21">號</text:span><text:span text:style-name="T22"><text:s text:c="2"/></text:span><text:span text:style-name="T23">股別：</text:span></text:p>
            <text:p text:style-name="P24"><text:span text:style-name="T25"><text:s text:c="14"/></text:span>Case No.: <text:s text:c="8"/>year <text:s text:c="3"/>zhi No. <text:s text:c="2"/>Section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聲<text:s text:c="4"/>請<text:s text:c="4"/>人</text:p>
            <text:p text:style-name="P29"/>
            <text:p text:style-name="P30">Applicant</text:p>
            <text:p text:style-name="P31"><text:span text:style-name="T32"><text:s/>Name</text:span></text:p>
          </table:table-cell>
          <table:table-cell table:style-name="TableCell33">
            <text:p text:style-name="P34">性別</text:p>
            <text:p text:style-name="P35"><text:span text:style-name="T36">Gender</text:span></text:p>
          </table:table-cell>
          <table:table-cell table:style-name="TableCell37">
            <text:p text:style-name="P38">出生年月日</text:p>
            <text:p text:style-name="P39"><text:span text:style-name="T40">Date of Birth</text:span></text:p>
          </table:table-cell>
          <table:table-cell table:style-name="TableCell41">
            <text:p text:style-name="P42">國民身分證統一編號/護照號碼/居留證號</text:p>
            <text:p text:style-name="P43">National ID No./</text:p>
            <text:p text:style-name="P44">Passport No./</text:p>
            <text:p text:style-name="P45">Alien Resident Certificate No.</text:p>
          </table:table-cell>
          <table:table-cell table:style-name="TableCell46">
            <text:p text:style-name="P47">職業</text:p>
            <text:p text:style-name="P48"><text:span text:style-name="T49">Occupation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><text:span text:style-name="T64"><text:line-break/></text:span><text:span text:style-name="T65">Address</text:span></text:p>
          </table:table-cell>
          <table:covered-table-cell/>
          <table:covered-table-cell/>
          <table:table-cell table:style-name="TableCell66">
            <text:p text:style-name="P67"><text:span text:style-name="T68"><text:line-break/></text:span><text:span text:style-name="T69">Tel.</text:span></text:p>
          </table:table-cell>
          <table:table-cell table:style-name="TableCell70">
            <text:p text:style-name="P71">備考</text:p>
            <text:p text:style-name="P72"><text:span text:style-name="T73">Remarks</text:span></text:p>
          </table:table-cell>
        </table:table-row>
        <table:table-row table:style-name="TableRow74"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5">
            <text:p text:style-name="P83"><text:span text:style-name="T84"><text:line-break/></text:span><text:span text:style-name="T85">The Request</text:span><text:span text:style-name="T8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一、受刑人<text:s text:c="12"/>（國民身分證統一編號<text:s text:c="18"/>）</text:p>
            <text:p text:style-name="P90">前犯<text:s text:c="27"/>等罪經分別判處</text:p>
            <text:p text:style-name="P91"><text:s text:c="27"/>先後確定（詳如附表），並合於定應執行</text:p>
            <text:p text:style-name="P92">　　刑之規定。</text:p>
            <text:p text:style-name="P93"/>
            <text:p text:style-name="P94"><text:span text:style-name="T95">1.</text:span><text:span text:style-name="T96"><text:tab/>The sentenced person <text:s text:c="12"/>(National ID No. <text:s text:c="13"/>)</text:span></text:p>
            <text:p text:style-name="P97"><text:span text:style-name="T98">has been charged with the crime of <text:s text:c="16"/>and sentenced to<text:s/></text:span></text:p>
            <text:p text:style-name="P99"><text:span text:style-name="T100"><text:s text:c="27"/>pursuant to the final ruling (see Exhibit) and in conformity with the requirements of determining</text:span></text:p>
            <text:p text:style-name="P101"><text:span text:style-name="T102">　　</text:span><text:span text:style-name="T103">the sentence to be executed.</text:span></text:p>
            <text:p text:style-name="P104">二、請依刑事訴訟法第477條第2項規定，准予聲請定其應執行刑。</text:p>
            <text:p text:style-name="P105"><text:span text:style-name="T106">2.</text:span><text:span text:style-name="T107"><text:tab/>Pursuant to Paragraph 2, Article 477 of the Code of Criminal Procedure, please grant the</text:span><text:span text:style-name="T108"><text:s/></text:span><text:span text:style-name="T109">application</text:span><text:span text:style-name="T110"><text:s/>for determining the sentence to be executed.</text:span></text:p>
            <text:p text:style-name="P111">三、聲請人為受刑人：□配<text:s text:c="4"/>偶<text:s/>□法定代理人<text:s/></text:p>
            <text:p text:style-name="P112"><text:span text:style-name="T113">3.</text:span><text:span text:style-name="T114"><text:tab/>The<text:s/></text:span><text:span text:style-name="T115">Applicant</text:span><text:span text:style-name="T116"><text:s/>is the</text:span><text:span text:style-name="T117"><text:s/></text:span><text:span text:style-name="T118">□</text:span><text:span text:style-name="T119"><text:s/>spouse<text:s/></text:span><text:span text:style-name="T120">□</text:span><text:span text:style-name="T121"><text:s/>legal representative of the sentenced perso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5">
          <table:table-cell table:style-name="TableCell126" table:number-columns-spanned="5">
            <text:p text:style-name="P127">　　</text:p>
            <text:p text:style-name="P128">　　此　　致</text:p>
            <text:p text:style-name="P129">臺灣臺中地方檢察署</text:p>
            <text:p text:style-name="內文"><text:span text:style-name="T130">　　</text:span><text:span text:style-name="T131">TO</text:span></text:p>
            <text:p text:style-name="內文"><text:span text:style-name="T132">Taiwan Taichung District<text:s/></text:span><text:span text:style-name="T133">Prosecutors Office</text:span></text:p>
            <text:p text:style-name="P134"/>
            <text:p text:style-name="內文"><text:span text:style-name="T135">　　　　　　　　　　　　　　　聲請人　　　　</text:span><text:span text:style-name="T136"><text:s text:c="5"/></text:span><text:span text:style-name="T137">　　　</text:span><text:span text:style-name="T138">　</text:span><text:span text:style-name="T139">(</text:span><text:span text:style-name="T140">簽名蓋章</text:span><text:span text:style-name="T141">)</text:span></text:p>
            <text:p text:style-name="內文"><text:span text:style-name="T142">　　　　　　　　　　　　　　　</text:span><text:span text:style-name="T143">Applicant</text:span><text:span text:style-name="T144">　</text:span><text:span text:style-name="T145">　　　　　　</text:span><text:span text:style-name="T146">(Signature/Stamp)</text:span></text:p>
            <text:p text:style-name="P147"/>
            <text:p text:style-name="P148">中　　華　　民　　國　　　　　　年　　　　　　月　　　　　　日</text:p>
            <text:p text:style-name="內文"><text:span text:style-name="T149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50">註記：本表免費供應，僅供對管轄檢察署聲請之用</text:span><text:span text:style-name="T151">。</text:span></text:p>
      <text:p text:style-name="內文"><text:span text:style-name="T152">Note: This free legal form can only be used for</text:span><text:span text:style-name="T153"><text:s/></text:span><text:span text:style-name="T154">application</text:span><text:span text:style-name="T155"><text:s/>in the<text:s/></text:span><text:span text:style-name="T156">P</text:span><text:span text:style-name="T157">rosecutors</text:span><text:span text:style-name="T158"><text:s/></text:span><text:span text:style-name="T159">O</text:span><text:span text:style-name="T160">ffice with jurisdiction.</text:span></text:p>
      <text:soft-page-break/>
      <text:p text:style-name="P161">附表</text:p>
      <text:p text:style-name="內文"><text:span text:style-name="T162">Exhibit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確定判決法</text:p>
            <text:p text:style-name="P171"><text:span text:style-name="T172">Final</text:span><text:span text:style-name="T173"><text:s/></text:span><text:span text:style-name="T174">Judgment</text:span><text:span text:style-name="T175"><text:s/></text:span><text:span text:style-name="T176">Court</text:span></text:p>
          </table:table-cell>
          <table:table-cell table:style-name="TableCell177">
            <text:p text:style-name="P178">確定判決案號</text:p>
            <text:p text:style-name="P179"><text:span text:style-name="T180">Case No. of<text:s/></text:span><text:span text:style-name="T181">Final</text:span><text:span text:style-name="T182"><text:s/></text:span><text:span text:style-name="T183">judgment</text:span></text:p>
          </table:table-cell>
          <table:table-cell table:style-name="TableCell184">
            <text:p text:style-name="P185">罪<text:s text:c="8"/>名</text:p>
            <text:p text:style-name="P186"><text:span text:style-name="T187">Charge</text:span></text:p>
          </table:table-cell>
          <table:table-cell table:style-name="TableCell188">
            <text:p text:style-name="P189">宣<text:s text:c="3"/>告<text:s text:c="3"/>刑</text:p>
            <text:p text:style-name="P190"><text:span text:style-name="T191">Sentencing</text:span></text:p>
          </table:table-cell>
        </table:table-row>
        <table:table-row table:style-name="TableRow192">
          <table:table-cell table:style-name="TableCell193">
            <text:p text:style-name="P194">臺灣<text:s text:c="7"/>法院</text:p>
            <text:p text:style-name="P195"><text:span text:style-name="T196">Taiwan <text:s text:c="4"/>Court</text:span></text:p>
          </table:table-cell>
          <table:table-cell table:style-name="TableCell197">
            <text:p text:style-name="P198"><text:s text:c="4"/>年度<text:s text:c="7"/>字</text:p>
            <text:p text:style-name="P199">第<text:s text:c="13"/>號<text:s/></text:p>
            <text:p text:style-name="P200"><text:s text:c="6"/>year <text:s text:c="3"/></text:p>
            <text:p text:style-name="P201">zhi<text:span text:style-name="T202"><text:s/></text:span>No.<text:s/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臺灣<text:s text:c="7"/>法院</text:p>
            <text:p text:style-name="P210"><text:span text:style-name="T211">Taiwan <text:s text:c="4"/>Court</text:span></text:p>
          </table:table-cell>
          <table:table-cell table:style-name="TableCell212">
            <text:p text:style-name="P213"><text:s text:c="4"/>年度<text:s text:c="7"/>字</text:p>
            <text:p text:style-name="P214">第<text:s text:c="13"/>號<text:s/></text:p>
            <text:p text:style-name="P215"><text:s text:c="6"/>year <text:s text:c="3"/></text:p>
            <text:p text:style-name="P216">zhi<text:span text:style-name="T217"><text:s/></text:span>No.<text:s/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臺灣<text:s text:c="7"/>法院</text:p>
            <text:p text:style-name="P225"><text:span text:style-name="T226">Taiwan <text:s text:c="4"/>Court</text:span></text:p>
          </table:table-cell>
          <table:table-cell table:style-name="TableCell227">
            <text:p text:style-name="P228"><text:s text:c="4"/>年度<text:s text:c="7"/>字</text:p>
            <text:p text:style-name="P229">第<text:s text:c="13"/>號<text:s/></text:p>
            <text:p text:style-name="P230"><text:s text:c="6"/>year <text:s text:c="3"/></text:p>
            <text:p text:style-name="P231">zhi<text:span text:style-name="T232"><text:s/></text:span>No.<text:s/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dc:subject/>
    <meta:initial-creator>台北地檢</meta:initial-creator>
    <dc:creator>Yen</dc:creator>
    <meta:creation-date>2022-09-18T13:09:00Z</meta:creation-date>
    <dc:date>2022-09-18T13:09:00Z</dc:date>
    <meta:print-date>2019-08-05T06:3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0" meta:character-count="1946" meta:row-count="13" meta:non-whitespace-character-count="1659"/>
  </office:meta>
</office:document-meta>
</file>