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1.0631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fo:font-size="24pt" style:font-size-asian="24pt" style:text-combine="lines"/>
    </style:style>
    <style:style style:name="T41" style:parent-style-name="預設段落字型" style:family="text">
      <style:text-properties style:font-name-asian="標楷體"/>
    </style:style>
    <style:style style:name="TableRow42" style:family="table-row">
      <style:table-row-properties style:min-row-height="0.402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4" style:family="table-row">
      <style:table-row-properties style:min-row-height="0.5513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5" style:family="table-row">
      <style:table-row-properties style:min-row-height="0.4069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2" style:family="table-row">
      <style:table-row-properties style:min-row-height="0.7187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9" style:family="table-row">
      <style:table-row-properties style:min-row-height="0.4611in" style:use-optimal-row-height="false" fo:keep-together="always"/>
    </style:style>
    <style:style style:name="TableCell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ableRow82" style:family="table-row">
      <style:table-row-properties style:min-row-height="3.2583in" style:use-optimal-row-height="false" fo:keep-together="always"/>
    </style:style>
    <style:style style:name="TableCell8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P85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P86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P87" style:parent-style-name="內文" style:family="paragraph">
      <style:paragraph-properties fo:text-align="justify" fo:line-height="75%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P92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P93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P94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P95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P96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P97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P98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P99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P100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P101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P102" style:parent-style-name="內文" style:family="paragraph">
      <style:paragraph-properties fo:text-align="justify" fo:line-height="75%" fo:text-indent="0.3888in"/>
      <style:text-properties style:font-name-asian="標楷體" fo:font-size="14pt" style:font-size-asian="14pt"/>
    </style:style>
    <style:style style:name="P103" style:parent-style-name="內文" style:family="paragraph">
      <style:paragraph-properties fo:text-align="justify" fo:line-height="75%" fo:text-indent="0.3888in"/>
      <style:text-properties style:font-name-asian="標楷體" fo:font-size="14pt" style:font-size-asian="14pt"/>
    </style:style>
    <style:style style:name="P104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TableRow105" style:family="table-row">
      <style:table-row-properties style:min-row-height="0.059in" style:use-optimal-row-height="false"/>
    </style:style>
    <style:style style:name="TableCell106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75%"/>
      <style:text-properties style:font-name-asian="標楷體" fo:font-size="14pt" style:font-size-asian="14pt"/>
    </style:style>
    <style:style style:name="TableRow108" style:family="table-row">
      <style:table-row-properties style:min-row-height="1.7743in" style:use-optimal-row-height="false"/>
    </style:style>
    <style:style style:name="TableCell10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-asian="標楷體" fo:font-size="14pt" style:font-size-asian="14pt"/>
    </style:style>
    <style:style style:name="P111" style:parent-style-name="內文" style:family="paragraph">
      <style:text-properties style:font-name-asian="標楷體" fo:font-size="14pt" style:font-size-asian="14pt"/>
    </style:style>
    <style:style style:name="P112" style:parent-style-name="內文" style:family="paragraph">
      <style:text-properties style:font-name-asian="標楷體" fo:font-size="14pt" style:font-size-asian="14pt"/>
    </style:style>
    <style:style style:name="P113" style:parent-style-name="內文" style:family="paragraph">
      <style:text-properties style:font-name-asian="標楷體" fo:font-size="14pt" style:font-size-asian="14pt"/>
    </style:style>
    <style:style style:name="P114" style:parent-style-name="內文" style:family="paragraph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P122" style:parent-style-name="內文" style:family="paragraph">
      <style:text-properties style:font-name-asian="標楷體" fo:font-size="14pt" style:font-size-asian="14pt"/>
    </style:style>
    <style:style style:name="P123" style:parent-style-name="內文" style:family="paragraph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6pt" style:font-size-asian="16pt"/>
    </style:style>
    <style:style style:name="T126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請</text:span><text:span text:style-name="T11"><text:s/></text:span><text:span text:style-name="T12">求</text:span><text:span text:style-name="T13"><text:s/></text:span><text:span text:style-name="T14">停止</text:span><text:span text:style-name="T15">延期</text:span><text:span text:style-name="T16"><text:s/></text:span><text:span text:style-name="T17">執</text:span><text:span text:style-name="T18"><text:s/></text:span><text:span text:style-name="T19">行</text:span><text:span text:style-name="T20"><text:s/></text:span><text:span text:style-name="T21">聲</text:span><text:span text:style-name="T22"><text:s/></text:span><text:span text:style-name="T23">請</text:span><text:span text:style-name="T24"><text:s/></text:span><text:span text:style-name="T25">表</text:span><text:span text:style-name="T26"><text:s text:c="3"/></text:span></text:p>
            <text:p text:style-name="P27"><text:span text:style-name="T28"><text:s text:c="18"/></text:span><text:span text:style-name="T29">案號：</text:span><text:span text:style-name="T30"><text:s text:c="2"/></text:span><text:span text:style-name="T31"><text:s/></text:span><text:span text:style-name="T32"><text:s/></text:span><text:span text:style-name="T33">年度</text:span><text:span text:style-name="T34"><text:s text:c="5"/></text:span><text:span text:style-name="T35">字第</text:span><text:span text:style-name="T36"><text:s text:c="8"/></text:span><text:span text:style-name="T37">號</text:span><text:span text:style-name="T38"><text:s text:c="2"/></text:span><text:span text:style-name="T39">股</text:span><text:span text:style-name="T40">別</text:span><text:span text:style-name="T41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聲請人(即受刑人)</text:p>
            <text:p text:style-name="P45"/>
          </table:table-cell>
          <table:table-cell table:style-name="TableCell46">
            <text:p text:style-name="P47">性別</text:p>
          </table:table-cell>
          <table:table-cell table:style-name="TableCell48">
            <text:p text:style-name="P49">出生年月日</text:p>
          </table:table-cell>
          <table:table-cell table:style-name="TableCell50">
            <text:p text:style-name="P51">國民身分證統一編號</text:p>
          </table:table-cell>
          <table:table-cell table:style-name="TableCell52">
            <text:p text:style-name="P53">職業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/>
          </table:table-cell>
          <table:table-cell table:style-name="TableCell70">
            <text:p text:style-name="P71">備考</text:p>
          </table:table-cell>
        </table:table-row>
        <table:table-row table:style-name="TableRow72"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5">
            <text:p text:style-name="P84"/>
            <text:p text:style-name="P85">一、聲請人即受刑人　　　　　　　　因　　　　　　　　　　　　　案</text:p>
            <text:p text:style-name="P86">　　</text:p>
            <text:p text:style-name="P87"><text:span text:style-name="T88">　　件，經判處　</text:span><text:span text:style-name="T89">有期徒刑　　年　　月</text:span><text:span text:style-name="T90">拘　　役　　　　　日</text:span><text:span text:style-name="T91">　確定在案，並經　貴署　　年　　</text:span></text:p>
            <text:p text:style-name="P92"/>
            <text:p text:style-name="P93">　　　　月　　　日　　字第　　　　　號通知到案執行。</text:p>
            <text:p text:style-name="P94"/>
            <text:p text:style-name="P95">二、茲聲請人因(1)心神喪失(2)懷胎五月以上(3)生產未滿二月(4)現罹疾病</text:p>
            <text:p text:style-name="P96"/>
            <text:p text:style-name="P97"><text:s text:c="4"/>恐因執行而不能保其生命(5)應徵(召)入營服役情形(6)其他_________ <text:s text:c="11"/></text:p>
            <text:p text:style-name="P98"/>
            <text:p text:style-name="P99"><text:s text:c="4"/>________________________情形，請准予於痊癒後或該事故消滅前或</text:p>
            <text:p text:style-name="P100"/>
            <text:p text:style-name="P101"/>
            <text:p text:style-name="P102">退伍(解除召集)前，延期執行。</text:p>
            <text:p text:style-name="P103"/>
            <text:p text:style-name="P104">三、證明文件：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5">
            <text:p text:style-name="P110">　　</text:p>
            <text:p text:style-name="P111">　　此　　致</text:p>
            <text:p text:style-name="P112"/>
            <text:p text:style-name="P113">臺灣臺中地方檢察署</text:p>
            <text:p text:style-name="P114"/>
            <text:p text:style-name="內文"><text:span text:style-name="T115">　　　　　　　　　　　　　　　聲請人　　　　</text:span><text:span text:style-name="T116"><text:s text:c="5"/></text:span><text:span text:style-name="T117">　　　</text:span><text:span text:style-name="T118">　</text:span><text:span text:style-name="T119">(</text:span><text:span text:style-name="T120">簽名蓋章</text:span><text:span text:style-name="T121">)</text:span></text:p>
            <text:p text:style-name="P122"/>
            <text:p text:style-name="P123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24">註記：本表免費供應，僅供對管轄檢察署聲請之用</text:span><text:span text:style-name="T125">。</text:span><text:span text:style-name="T126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</dc:title>
    <dc:subject/>
    <meta:initial-creator>台北地檢</meta:initial-creator>
    <dc:creator>Yen</dc:creator>
    <meta:creation-date>2022-09-18T13:53:00Z</meta:creation-date>
    <dc:date>2022-09-18T13:53:00Z</dc:date>
    <meta:print-date>2022-09-18T13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3" meta:row-count="4" meta:non-whitespace-character-count="599"/>
  </office:meta>
</office:document-meta>
</file>