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131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" style:family="table-row">
      <style:table-row-properties style:min-row-height="0.36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2" style:family="table-row">
      <style:table-row-properties style:min-row-height="0.3541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9" style:family="table-row">
      <style:table-row-properties style:min-row-height="1.2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4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73" style:family="table-row">
      <style:table-row-properties style:min-row-height="0.6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6" style:family="table-row">
      <style:table-row-properties style:min-row-height="1.0951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53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7" style:family="table-row">
      <style:table-row-properties style:min-row-height="1.00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6pt"/>
    </style:style>
  </office:automatic-styles>
  <office:body>
    <office:text text:use-soft-page-breaks="true">
      <text:p text:style-name="P1">臺灣臺中地方檢察署國民法官法案件卷證開示聲請書(被告)</text:p>
      <text:p text:style-name="P2">年度聲開字第 <text:s text:c="5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被告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聯絡電話：( <text:s/><text:s/><text:s/>)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身分證明文件編號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住居所</text:p>
            <text:p text:style-name="P30">(事務所或營業所)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聲請日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預定檢閱時間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股別</text:p>
          </table:table-cell>
          <table:table-cell table:style-name="TableCell46" table:number-columns-spanned="3" table:number-rows-spanned="2">
            <text:p text:style-name="P47">股</text:p>
          </table:table-cell>
          <table:covered-table-cell/>
          <table:covered-table-cell/>
          <table:table-cell table:style-name="TableCell48">
            <text:p text:style-name="P49">案號</text:p>
          </table:table-cell>
          <table:table-cell table:style-name="TableCell50" table:number-columns-spanned="4">
            <text:p text:style-name="P51">年度 <text:s text:c="6"/>字第 <text:s text:c="11"/>號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案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聲請範圍</text:p>
          </table:table-cell>
          <table:table-cell table:style-name="TableCell62" table:number-columns-spanned="8">
            <text:p text:style-name="P63">□付與卷證影本： <text:s/>󠆇□全卷 <text:s/>󠆇□偵查卷󠆇 <text:s/>󠆇□警卷󠆇 <text:s/>󠆇□其他：<text:s/></text:p>
            <text:p text:style-name="P64"><text:s/>（□同意付與電子卷證光碟替代紙本）</text:p>
            <text:p text:style-name="P65">□檢閱卷證原本(應載明非檢閱卷證原本不足以有效行使防禦權之理由及釋明資料)：</text:p>
            <text:p text:style-name="P66"/>
            <text:p text:style-name="P67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下次開庭日期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年 <text:s text:c="6"/>月 <text:s text:c="6"/>日󠆇 <text:s text:c="3"/>󠆇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檢察官</text:p>
            <text:p text:style-name="P76">准駁批示</text:p>
          </table:table-cell>
          <table:table-cell table:style-name="TableCell77" table:number-columns-spanned="7" table:number-rows-spanned="2">
            <text:p text:style-name="P78">付與卷證影本：󠆇</text:p>
            <text:p text:style-name="P79">□核准開示<text:s/>□󠆇拒絕開示<text:s/>□󠆇限制開示</text:p>
            <text:p text:style-name="P80">檢閱卷證原本：</text:p>
            <text:p text:style-name="P81">□核准開示<text:s/>□󠆇拒絕開示<text:s/>□󠆇限制開示</text:p>
            <text:p text:style-name="P82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檢察官</text:p>
            <text:p text:style-name="P85">簽名或蓋章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書記官計算卷證開示費用</text:p>
          </table:table-cell>
          <table:table-cell table:style-name="TableCell94" table:number-columns-spanned="8">
            <text:p text:style-name="P95">新臺幣 <text:s text:c="22"/>元</text:p>
            <text:p text:style-name="P96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書記官付與卷證影本時間</text:p>
          </table:table-cell>
          <table:covered-table-cell/>
          <table:covered-table-cell/>
          <table:table-cell table:style-name="TableCell100" table:number-columns-spanned="4">
            <text:p text:style-name="P101">聲請人或代理人</text:p>
            <text:p text:style-name="P102">(限被告之配偶或三親等內親屬，應出示身分證明文件)</text:p>
            <text:p text:style-name="P103">收訖簽名或蓋章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書記官</text:p>
            <text:p text:style-name="P106">簽名或蓋章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月 <text:s text:c="2"/>日 <text:s text:c="2"/>午 <text:s text:c="2"/>時 <text:s text:c="2"/>分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涂文蓉</dc:creator>
    <meta:creation-date>2022-12-28T07:03:00Z</meta:creation-date>
    <dc:date>2022-12-28T07:03:00Z</dc:date>
    <meta:print-date>2022-11-25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