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715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993in" style:use-optimal-column-width="false"/>
    </style:style>
    <style:style style:name="Table1" style:family="table" style:master-page-name="MP0">
      <style:table-properties style:width="6.2361in" fo:margin-left="-0.0034in" table:align="left"/>
    </style:style>
    <style:style style:name="TableRow7" style:family="table-row">
      <style:table-row-properties style:min-row-height="0.8666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paragraph-properties fo:text-align="center" fo:line-height="0.3333in"/>
    </style:style>
    <style:style style:name="T28" style:parent-style-name="預設段落字型" style:family="text">
      <style:text-properties fo:font-size="16pt" style:font-size-asian="16pt"/>
    </style:style>
    <style:style style:name="TableRow29" style:family="table-row">
      <style:table-row-properties style:min-row-height="0.40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1666in"/>
    </style:style>
    <style:style style:name="P3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1666in"/>
    </style:style>
    <style:style style:name="T51" style:parent-style-name="預設段落字型" style:family="text">
      <style:text-properties fo:font-size="14pt" style:font-size-asian="14pt"/>
    </style:style>
    <style:style style:name="TableRow52" style:family="table-row">
      <style:table-row-properties style:min-row-height="0.551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63" style:family="table-row">
      <style:table-row-properties style:min-row-height="0.406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fo:line-height="0.3333in"/>
    </style:style>
    <style:style style:name="T75" style:parent-style-name="預設段落字型" style:family="text">
      <style:text-properties fo:font-size="14pt" style:font-size-asian="14pt"/>
    </style:style>
    <style:style style:name="TableRow76" style:family="table-row">
      <style:table-row-properties style:min-row-height="0.718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85" style:family="table-row">
      <style:table-row-properties style:min-row-height="0.4611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</style:style>
    <style:style style:name="P88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TableRow89" style:family="table-row">
      <style:table-row-properties style:min-row-height="1.5625in"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3333in" fo:margin-left="0.3333in" fo:text-indent="0.0972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P95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line-height="0.3333in" fo:margin-left="0.4159in" fo:text-indent="-0.4159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P104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3333in" fo:margin-left="0.4159in" fo:text-indent="-0.4159in">
        <style:tab-stops/>
      </style:paragraph-properties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P109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TableRow110" style:family="table-row">
      <style:table-row-properties style:min-row-height="1.0993in" style:use-optimal-row-height="false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1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P117" style:parent-style-name="內文" style:family="paragraph">
      <style:paragraph-properties fo:line-height="0.3333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P12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21" style:parent-style-name="內文" style:family="paragraph">
      <style:paragraph-properties fo:line-height="0.3333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0pt" style:font-size-asian="10pt"/>
    </style:style>
    <style:style style:name="P13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3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35" style:parent-style-name="內文" style:family="paragraph">
      <style:paragraph-properties fo:line-height="0.3333in"/>
    </style:style>
    <style:style style:name="T136" style:parent-style-name="預設段落字型" style:family="text">
      <style:text-properties fo:font-size="14pt" style:font-size-asian="14pt"/>
    </style:style>
    <style:style style:name="P137" style:parent-style-name="內文" style:family="paragraph">
      <style:paragraph-properties fo:line-height="0.4166in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color="#FF0000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延期執行觀察勒戒聲請表</text:p>
            <text:p text:style-name="P10"><text:span text:style-name="T11">Application</text:span><text:span text:style-name="T12"><text:s/>for Postponing the Rehabilitation Treatment</text:span></text:p>
            <text:p text:style-name="P13"><text:span text:style-name="T14"><text:s text:c="18"/></text:span><text:span text:style-name="T15">案號：</text:span><text:span text:style-name="T16"><text:s/></text:span><text:bookmark-start text:name="案號_年"/><text:bookmark-end text:name="案號_年"/><text:span text:style-name="T17"><text:s/></text:span><text:span text:style-name="T18">年度</text:span><text:span text:style-name="T19"><text:s/></text:span><text:bookmark-start text:name="案號_字"/><text:bookmark-end text:name="案號_字"/><text:span text:style-name="T20"><text:s/></text:span><text:span text:style-name="T21">字第</text:span><text:span text:style-name="T22"><text:s/></text:span><text:bookmark-start text:name="案號_號"/><text:bookmark-end text:name="案號_號"/><text:span text:style-name="T23"><text:s/></text:span><text:span text:style-name="T24">號</text:span><text:span text:style-name="T25"><text:s text:c="2"/></text:span><text:span text:style-name="T26">股別：</text:span><text:bookmark-start text:name="股別"/><text:bookmark-end text:name="股別"/></text:p>
            <text:p text:style-name="P27"><text:span text:style-name="T28"><text:s text:c="18"/></text:span>Case No.: <text:s text:c="7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聲<text:s text:c="4"/>請<text:s text:c="4"/>人</text:p>
            <text:p text:style-name="P32"/>
            <text:p text:style-name="P33">Applicant</text:p>
            <text:p text:style-name="P34">Name</text:p>
          </table:table-cell>
          <table:table-cell table:style-name="TableCell35">
            <text:p text:style-name="P36">性別</text:p>
            <text:p text:style-name="P37"><text:span text:style-name="T38">Gender</text:span></text:p>
          </table:table-cell>
          <table:table-cell table:style-name="TableCell39">
            <text:p text:style-name="P40">出生年月日</text:p>
            <text:p text:style-name="P41"><text:span text:style-name="T42">Date of Birth</text:span></text:p>
          </table:table-cell>
          <table:table-cell table:style-name="TableCell43">
            <text:p text:style-name="P44">國民身分證統一編號/護照號碼/居留證號</text:p>
            <text:p text:style-name="P45">National ID No./</text:p>
            <text:p text:style-name="P46">Passport No./</text:p>
            <text:p text:style-name="P47">Alien Resident Certificate No.</text:p>
          </table:table-cell>
          <table:table-cell table:style-name="TableCell48">
            <text:p text:style-name="P49">職業</text:p>
            <text:p text:style-name="P50"><text:span text:style-name="T51">Occupation</text:span></text:p>
          </table:table-cell>
        </table:table-row>
        <table:table-row table:style-name="TableRow52">
          <table:table-cell table:style-name="TableCell53">
            <text:p text:style-name="P54"><text:bookmark-start text:name="聲請人"/><text:bookmark-end text:name="聲請人"/></text:p>
          </table:table-cell>
          <table:table-cell table:style-name="TableCell55">
            <text:p text:style-name="P56"><text:bookmark-start text:name="性別"/><text:bookmark-end text:name="性別"/></text:p>
          </table:table-cell>
          <table:table-cell table:style-name="TableCell57">
            <text:p text:style-name="P58"><text:bookmark-start text:name="生日"/><text:bookmark-end text:name="生日"/></text:p>
          </table:table-cell>
          <table:table-cell table:style-name="TableCell59">
            <text:p text:style-name="P60"><text:bookmark-start text:name="統號"/><text:bookmark-end text:name="統號"/></text:p>
          </table:table-cell>
          <table:table-cell table:style-name="TableCell61">
            <text:p text:style-name="P62"><text:bookmark-start text:name="職業"/><text:bookmark-end text:name="職業"/></text:p>
          </table:table-cell>
        </table:table-row>
        <table:table-row table:style-name="TableRow63">
          <table:table-cell table:style-name="TableCell64" table:number-columns-spanned="3">
            <text:p text:style-name="P65"><text:span text:style-name="T66">地址</text:span><text:span text:style-name="T67"><text:line-break/></text:span><text:span text:style-name="T68">Address</text:span></text:p>
          </table:table-cell>
          <table:covered-table-cell/>
          <table:covered-table-cell/>
          <table:table-cell table:style-name="TableCell69">
            <text:p text:style-name="P70">電話</text:p>
            <text:p text:style-name="P71">Tel.</text:p>
          </table:table-cell>
          <table:table-cell table:style-name="TableCell72">
            <text:p text:style-name="P73">備考</text:p>
            <text:p text:style-name="P74"><text:span text:style-name="T75">Remarks</text:span></text:p>
          </table:table-cell>
        </table:table-row>
        <table:table-row table:style-name="TableRow76">
          <table:table-cell table:style-name="TableCell77" table:number-columns-spanned="3">
            <text:p text:style-name="P78"><text:bookmark-start text:name="地址1"/><text:bookmark-end text:name="地址1"/></text:p>
            <text:p text:style-name="P79"><text:bookmark-start text:name="地址2"/><text:bookmark-end text:name="地址2"/></text:p>
          </table:table-cell>
          <table:covered-table-cell/>
          <table:covered-table-cell/>
          <table:table-cell table:style-name="TableCell80">
            <text:p text:style-name="P81"><text:bookmark-start text:name="電話1"/><text:bookmark-end text:name="電話1"/></text:p>
            <text:p text:style-name="P82"><text:bookmark-start text:name="電話2"/><text:bookmark-end text:name="電話2"/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5">
            <text:p text:style-name="P87"/>
            <text:p text:style-name="P88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一、應受觀察勒戒人<text:bookmark-start text:name="勒戒人"/><text:bookmark-end text:name="勒戒人"/>（國民身分證統一編號<text:bookmark-start text:name="勒戒人統號"/><text:bookmark-end text:name="勒戒人統號"/>）因毒品危害防制條例案件，經法院裁定觀察勒戒確定，並經　貴署<text:bookmark-start text:name="案號_年1"/><text:bookmark-end text:name="案號_年1"/>年度<text:bookmark-start text:name="案號_字1"/><text:bookmark-end text:name="案號_字1"/>字第<text:bookmark-start text:name="案號_號1"/><text:bookmark-end text:name="案號_號1"/>號通知到案執行。</text:p>
            <text:p text:style-name="P92">1.<text:tab/>The delinquent under observation or rehabilitation (National ID No. <text:s/>) has been ordered to undergo observation/rehabilitation under a final court ruling due to the violation against the Narcotics Hazard Prevention Act, and was notified by your<text:s/>Office pursuant to Case No. <text:s/>year <text:s/>zhi No.<text:s/></text:p>
            <text:p text:style-name="P93"><text:span text:style-name="T94">for enforcement.</text:span></text:p>
            <text:p text:style-name="P95"/>
            <text:p text:style-name="P96">二、茲應受觀察勒戒人因<text:bookmark-start text:name="原因"/><text:bookmark-end text:name="原因"/></text:p>
            <text:p text:style-name="P97"><text:s text:c="7"/>，請准予痊癒或該事故原因消滅前，延期執行。</text:p>
            <text:p text:style-name="P98">2.<text:tab/>For the reason that <text:s text:c="6"/></text:p>
            <text:p text:style-name="P99"><text:span text:style-name="T100"><text:s text:c="9"/></text:span><text:span text:style-name="T101">, the delinquent under observation or rehabilitation hereby requests for the postponement of the enforcement until recovery from the</text:span><text:span text:style-name="T102"><text:s/>illness or until<text:s/></text:span><text:soft-page-break/><text:span text:style-name="T103">the occurrence no longer exists.</text:span></text:p>
            <text:p text:style-name="P104"/>
            <text:p text:style-name="P105">三、證明文件：(於受理機關通知後，另行補送)</text:p>
            <text:p text:style-name="P106"><text:bookmark-start text:name="選項"/><text:bookmark-end text:name="選項"/><text:span text:style-name="T107">3.</text:span><text:span text:style-name="T108"><text:tab/>Supporting Document: (to be submitted upon the notification of the agency receiving the request)</text:span></text:p>
            <text:p text:style-name="P10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5">
            <text:p text:style-name="P112">　　此　　致</text:p>
            <text:p text:style-name="P113">臺灣臺中地方<text:bookmark-start text:name="地檢"/><text:bookmark-end text:name="地檢"/>檢察署</text:p>
            <text:p text:style-name="P114"><text:span text:style-name="T115">　　</text:span><text:span text:style-name="T116">TO</text:span></text:p>
            <text:p text:style-name="P117"><text:span text:style-name="T118">Taiwan Taichung District<text:s/></text:span><text:span text:style-name="T119">Prosecutors Office</text:span></text:p>
            <text:p text:style-name="P120"/>
            <text:p text:style-name="P121"><text:span text:style-name="T122">　　　　　　　　　　　　　　　聲請人　</text:span><text:bookmark-start text:name="聲請人1"/><text:bookmark-end text:name="聲請人1"/><text:span text:style-name="T123">　</text:span><text:span text:style-name="T124">　</text:span><text:span text:style-name="T125">(</text:span><text:span text:style-name="T126">簽名蓋章</text:span><text:span text:style-name="T127">)</text:span></text:p>
            <text:p text:style-name="P128"><text:span text:style-name="T129">　　　　　　　　　　　　　　　</text:span><text:span text:style-name="T130">Applicant</text:span><text:span text:style-name="T131">　　　　　　</text:span><text:span text:style-name="T132">(Signature/Stamp)</text:span></text:p>
            <text:p text:style-name="P133"/>
            <text:p text:style-name="P134">中　　華　　民　　國　<text:bookmark-start text:name="聲請日_年"/><text:bookmark-end text:name="聲請日_年"/>　年　<text:bookmark-start text:name="聲請日_月"/><text:bookmark-end text:name="聲請日_月"/>　月　<text:bookmark-start text:name="聲請日_日"/><text:bookmark-end text:name="聲請日_日"/>　日</text:p>
            <text:p text:style-name="P135"><text:span text:style-name="T136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7"><text:span text:style-name="T138">註記：本表免費供應，僅供對管轄檢察署聲請之用</text:span><text:span text:style-name="T139">。</text:span></text:p>
      <text:p text:style-name="P140"><text:span text:style-name="T141">Note: This free legal form can only be used for application in the Prosecutors</text:span><text:span text:style-name="T142"><text:s/></text:span><text:span text:style-name="T143">office with ju</text:span><text:span text:style-name="T144">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淑娟</meta:initial-creator>
    <dc:creator>許銘延</dc:creator>
    <meta:creation-date>2022-09-18T13:10:00Z</meta:creation-date>
    <dc:date>2023-10-27T01:05:00Z</dc:date>
    <meta:print-date>2019-06-17T02:57:00Z</meta:print-date>
    <meta:template xlink:href="POES5021" xlink:type="simple"/>
    <meta:editing-cycles>4</meta:editing-cycles>
    <meta:editing-duration>PT240S</meta:editing-duration>
    <meta:document-statistic meta:page-count="2" meta:paragraph-count="2" meta:word-count="220" meta:character-count="1477" meta:row-count="10" meta:non-whitespace-character-count="1259"/>
  </office:meta>
</office:document-meta>
</file>