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細明體-ExtB" svg:font-family="新細明體-ExtB" style:font-family-generic="roman" style:font-pitch="variable" svg:panose-1="2 2 5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1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7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16" style:parent-style-name="內文" style:family="paragraph">
      <style:text-properties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20" style:parent-style-name="內文" style:family="paragraph">
      <style:paragraph-properties fo:line-height="0.3333in"/>
    </style:style>
    <style:style style:name="T21" style:parent-style-name="預設段落字型" style:family="text">
      <style:text-properties style:font-name="標楷體" style:font-name-asian="標楷體" style:font-name-complex="新細明體-ExtB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-ExtB" fo:font-size="14pt" style:font-size-asian="14pt" style:font-size-complex="14pt"/>
    </style:style>
    <style:style style:name="P23" style:parent-style-name="內文" style:family="paragraph">
      <style:paragraph-properties fo:text-align="justify" fo:line-height="0.3333in"/>
    </style:style>
    <style:style style:name="T24" style:parent-style-name="預設段落字型" style:family="text">
      <style:text-properties style:font-name="標楷體" style:font-name-asian="標楷體" style:font-name-complex="新細明體-ExtB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-ExtB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-ExtB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-ExtB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-ExtB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-ExtB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-ExtB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-ExtB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註腳參照" style:family="text">
      <style:text-properties style:font-name="標楷體" style:font-name-asian="標楷體" fo:font-size="14pt" style:font-size-asian="14pt" style:font-size-complex="14pt"/>
    </style:style>
    <style:style style:name="P36" style:parent-style-name="註腳文字" style:family="paragraph">
      <style:paragraph-properties fo:text-align="justify" fo:line-height="0.25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-ExtB" fo:font-size="14pt" style:font-size-asian="14pt" style:font-size-complex="14pt"/>
    </style:style>
    <style:style style:name="P51" style:parent-style-name="內文" style:family="paragraph">
      <style:paragraph-properties fo:margin-top="0.125in" fo:line-height="0.3333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註腳參照" style:family="text">
      <style:text-properties style:font-name="標楷體" style:font-name-asian="標楷體" fo:font-size="14pt" style:font-size-asian="14pt" style:font-size-complex="14pt"/>
    </style:style>
    <style:style style:name="P54" style:parent-style-name="註腳文字" style:family="paragraph">
      <style:paragraph-properties fo:line-height="0.25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6" style:parent-style-name="清單段落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清單段落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清單段落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333in" fo:margin-left="0.5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註腳參照" style:family="text">
      <style:text-properties style:font-name="標楷體" style:font-name-asian="標楷體" fo:font-size="14pt" style:font-size-asian="14pt" style:font-size-complex="14pt"/>
    </style:style>
    <style:style style:name="P75" style:parent-style-name="註腳文字" style:family="paragraph">
      <style:paragraph-properties fo:line-height="0.25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78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2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清單段落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清單段落" style:family="paragraph">
      <style:paragraph-properties fo:margin-bottom="0.0694in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87" style:family="table-column">
      <style:table-column-properties style:column-width="0.9812in"/>
    </style:style>
    <style:style style:name="TableColumn88" style:family="table-column">
      <style:table-column-properties style:column-width="2.3625in"/>
    </style:style>
    <style:style style:name="TableColumn89" style:family="table-column">
      <style:table-column-properties style:column-width="2.4173in"/>
    </style:style>
    <style:style style:name="Table86" style:family="table">
      <style:table-properties style:width="5.7611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2777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註腳參照" style:family="text">
      <style:text-properties style:font-name="標楷體" style:font-name-asian="標楷體" fo:font-size="14pt" style:font-size-asian="14pt" style:font-size-complex="14pt"/>
    </style:style>
    <style:style style:name="P99" style:parent-style-name="註腳文字" style:family="paragraph">
      <style:paragraph-properties fo:line-height="0.25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2777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註腳參照" style:family="text">
      <style:text-properties style:font-name="標楷體" style:font-name-asian="標楷體" fo:font-size="14pt" style:font-size-asian="14pt" style:font-size-complex="14pt"/>
    </style:style>
    <style:style style:name="P111" style:parent-style-name="註腳文字" style:family="paragraph">
      <style:paragraph-properties fo:line-height="0.25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113" style:family="table-row">
      <style:table-row-properties style:min-row-height="0.3298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2777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7" style:parent-style-name="清單段落" style:family="paragraph">
      <style:paragraph-properties fo:line-height="0.3333in" fo:margin-left="0.5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2" style:parent-style-name="清單段落" style:family="paragraph">
      <style:paragraph-properties fo:line-height="0.3333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清單段落" style:family="paragraph">
      <style:paragraph-properties fo:line-height="0.3333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清單段落" style:family="paragraph">
      <style:paragraph-properties fo:line-height="0.3333in" fo:margin-left="0.5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註腳參照" style:family="text">
      <style:text-properties style:font-name="標楷體" style:font-name-asian="標楷體" fo:font-size="14pt" style:font-size-asian="14pt" style:font-size-complex="14pt"/>
    </style:style>
    <style:style style:name="P199" style:parent-style-name="註腳文字" style:family="paragraph">
      <style:paragraph-properties fo:line-height="0.25in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text-align="center" fo:line-height="0.3333in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15"><draw:frame draw:z-index="251663360" draw:id="id0" draw:style-name="a0" draw:name="文字方塊 2" text:anchor-type="paragraph" svg:x="7.3in" svg:y="0.00833in" svg:width="0.41667in" svg:height="0.68333in" style:rel-width="scale" style:rel-height="scale"><draw:text-box><text:p text:style-name="P16">繕本</text:p></draw:text-box><svg:title/><svg:desc/></draw:frame></text:span><text:span text:style-name="T17">電信網路詐欺案件</text:span><text:span text:style-name="T18">意見陳述</text:span><text:span text:style-name="T19">書</text:span></text:p>
      <text:p text:style-name="P20"><text:span text:style-name="T21"><draw:frame draw:z-index="251665408" draw:id="id1" draw:style-name="a1" draw:name="文字方塊 2" text:anchor-type="paragraph" svg:x="-0.08333in" svg:y="0.08889in" svg:width="5.84167in" svg:height="2.64167in" style:rel-width="scale" style:rel-height="scale"><draw:text-box><text:p text:style-name="內文"/></draw:text-box><svg:title/><svg:desc/></draw:frame></text:span><text:span text:style-name="T22">您好：</text:span></text:p>
      <text:p text:style-name="P23"><text:span text:style-name="T24">您遭遇</text:span><text:span text:style-name="T25">電信網路詐欺</text:span><text:span text:style-name="T26">受有損害的刑事案件，檢察官已經偵查終結</text:span><text:span text:style-name="T27">聲請簡易判決處刑</text:span><text:span text:style-name="T28">，為瞭解本案對於您造成的實際影響及對於本案的意見，促使法院對被告妥適量刑，隨同</text:span><text:span text:style-name="T29">聲請簡易判決處刑</text:span><text:span text:style-name="T30">書寄送本意見陳述書給您，期盼您提供寶貴意見及證據資料。</text:span><text:span text:style-name="T31">因簡易程序依法不須傳喚被害人到庭</text:span><text:span text:style-name="T32">，</text:span><text:span text:style-name="T33">你於收到本署聲請簡易判決處書後</text:span><text:span text:style-name="T34">可以填寫本意見陳述書</text:span><text:span text:style-name="T35"><text:note text:note-class="footnote" text:id="_ftn0"><text:note-citation>1</text:note-citation><text:note-body><text:p text:style-name="P36"><text:span text:style-name="T37">您如要填寫本意見陳述書，</text:span><text:span text:style-name="T38">請填寫正本、繕本各乙份</text:span><text:span text:style-name="T39">，</text:span><text:span text:style-name="T40">如有提出附件</text:span><text:span text:style-name="T41"><text:s/></text:span><text:span text:style-name="T42">或證據資料亦將影本乙份附於繕本，請您將正本及繕本均寫上日期並簽名蓋章後，</text:span><text:span text:style-name="T43">一起寄送臺灣</text:span><text:span text:style-name="T44">臺中</text:span><text:span text:style-name="T45">地方法院承辦股</text:span><text:span text:style-name="T46">。</text:span></text:p></text:note-body></text:note></text:span><text:span text:style-name="T47">寄給臺灣</text:span><text:span text:style-name="T48">臺中</text:span><text:span text:style-name="T49">地方法院陳述意見。</text:span><text:span text:style-name="T50">非常感謝您撥冗閱覽及填寫本意見陳述書。</text:span></text:p>
      <text:p text:style-name="P51"><text:span text:style-name="T52">案號：_________年度________字第_______________號</text:span><text:span text:style-name="T53"><text:note text:note-class="footnote" text:id="_ftn1"><text:note-citation>2</text:note-citation><text:note-body><text:p text:style-name="P54"><text:span text:style-name="T55">請</text:span><text:span text:style-name="T56">向</text:span><text:span text:style-name="T57">臺灣</text:span><text:span text:style-name="T58">臺中</text:span><text:span text:style-name="T59">地方法院</text:span><text:span text:style-name="T60">服務台查詢法院審理案號</text:span><text:span text:style-name="T61">及股別</text:span><text:span text:style-name="T62">。</text:span></text:p></text:note-body></text:note></text:span></text:p>
      <text:p text:style-name="P63">案由：詐欺等</text:p>
      <text:p text:style-name="P64">一、您的姓名：____________________</text:p>
      <text:p text:style-name="P65">二、您的身分：(請勾選)</text:p>
      <text:list text:style-name="LFO2" text:continue-numbering="true">
        <text:list-item>
          <text:p text:style-name="P66">被害人(未提出告訴)</text:p>
        </text:list-item>
        <text:list-item>
          <text:p text:style-name="P67">告訴人(已提出告訴)</text:p>
        </text:list-item>
        <text:list-item>
          <text:p text:style-name="P68">被害人家屬</text:p>
        </text:list-item>
      </text:list>
      <text:p text:style-name="P69">□被害人於被害後死亡。</text:p>
      <text:p text:style-name="P70"><text:span text:style-name="T71">□被害人有</text:span><text:span text:style-name="T72">其他無法自行陳述意見</text:span><text:span text:style-name="T73">之原因</text:span><text:span text:style-name="T74"><text:note text:note-class="footnote" text:id="_ftn2"><text:note-citation>3</text:note-citation><text:note-body><text:p text:style-name="P75"><text:span text:style-name="T76">如不敷填寫，得以附件陳述。</text:span><text:span text:style-name="T77">或到臺中地檢署網站首頁之「下載與連結」</text:span><text:span text:style-name="T78"></text:span><text:span text:style-name="T79">「書面表格及表單下載」下載本陳述書電子檔案</text:span><text:span text:style-name="T80">以電腦繕打。</text:span></text:p></text:note-body></text:note></text:span><text:span text:style-name="T81">：__________________________</text:span><text:span text:style-name="T82">_____________________</text:span><text:span text:style-name="T83">_______</text:span></text:p>
      <text:list text:style-name="LFO7" text:continue-numbering="true">
        <text:list-item>
          <text:p text:style-name="P84">被害金額：____________________________________________</text:p>
        </text:list-item>
        <text:list-item>
          <text:p text:style-name="P85">遭詐欺對您造成實際的影響情形、可資佐證之證據：</text:p>
        </text:list-item>
      </text:list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soft-page-break/>
            <text:p text:style-name="P92">影響層面</text:p>
          </table:table-cell>
          <table:table-cell table:style-name="TableCell93">
            <text:p text:style-name="P94"><text:span text:style-name="T95">具體</text:span><text:span text:style-name="T96">影響</text:span><text:span text:style-name="T97">情形</text:span><text:span text:style-name="T98"><text:note text:note-class="footnote" text:id="_ftn3"><text:note-citation>4</text:note-citation><text:note-body><text:p text:style-name="P99"><text:span text:style-name="T100">表格</text:span><text:span text:style-name="T101">如</text:span><text:span text:style-name="T102">不敷填寫</text:span><text:span text:style-name="T103">，</text:span><text:span text:style-name="T104">得以</text:span><text:span text:style-name="T105">附件陳述。</text:span></text:p></text:note-body></text:note></text:span></text:p>
          </table:table-cell>
          <table:table-cell table:style-name="TableCell106">
            <text:p text:style-name="P107"><text:span text:style-name="T108">可資佐證之證據</text:span><text:span text:style-name="T109">名稱</text:span><text:span text:style-name="T110"><text:note text:note-class="footnote" text:id="_ftn4"><text:note-citation>5</text:note-citation><text:note-body><text:p text:style-name="P111"><text:span text:style-name="T112">請檢附證據影本。</text:span></text:p></text:note-body></text:note></text:span></text:p>
          </table:table-cell>
        </table:table-row>
        <table:table-row table:style-name="TableRow113">
          <table:table-cell table:style-name="TableCell114">
            <text:p text:style-name="P115">經濟</text:p>
          </table:table-cell>
          <table:table-cell table:style-name="TableCell116">
            <text:p text:style-name="P117"/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生活</text:p>
          </table:table-cell>
          <table:table-cell table:style-name="TableCell124">
            <text:p text:style-name="P125"/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工</text:span><text:span text:style-name="T133">作</text:span></text:p>
          </table:table-cell>
          <table:table-cell table:style-name="TableCell134">
            <text:p text:style-name="P135"/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身體</text:p>
          </table:table-cell>
          <table:table-cell table:style-name="TableCell142">
            <text:p text:style-name="P143"/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心理</text:p>
          </table:table-cell>
          <table:table-cell table:style-name="TableCell150">
            <text:p text:style-name="P151"/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精神</text:p>
          </table:table-cell>
          <table:table-cell table:style-name="TableCell158">
            <text:p text:style-name="P159"/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婚姻</text:p>
          </table:table-cell>
          <table:table-cell table:style-name="TableCell166">
            <text:p text:style-name="P167"/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家庭</text:p>
          </table:table-cell>
          <table:table-cell table:style-name="TableCell174">
            <text:p text:style-name="P175"/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其他</text:p>
          </table:table-cell>
          <table:table-cell table:style-name="TableCell182">
            <text:p text:style-name="P183"/>
            <text:p text:style-name="P184"/>
          </table:table-cell>
          <table:table-cell table:style-name="TableCell185">
            <text:p text:style-name="P186"/>
          </table:table-cell>
        </table:table-row>
      </table:table>
      <text:list text:style-name="LFO7" text:continue-numbering="true">
        <text:list-item>
          <text:p text:style-name="P187"><text:span text:style-name="T188">您</text:span><text:span text:style-name="T189">有無與被告</text:span><text:span text:style-name="T190">和解或</text:span><text:span text:style-name="T191">調解之意願：</text:span></text:p>
          <text:list text:continue-numbering="true">
            <text:list-item>
              <text:p text:style-name="P192">有。</text:p>
            </text:list-item>
            <text:list-item>
              <text:p text:style-name="P193">無。</text:p>
            </text:list-item>
          </text:list>
        </text:list-item>
        <text:list-item>
          <text:p text:style-name="P194"><text:span text:style-name="T195">其他意見：</text:span><text:span text:style-name="T196">_____________________________________</text:span><text:span text:style-name="T197">________________</text:span><text:span text:style-name="T198"><text:note text:note-class="footnote" text:id="_ftn5"><text:note-citation>6</text:note-citation><text:note-body><text:p text:style-name="P199"><text:span text:style-name="T200">如</text:span><text:span text:style-name="T201">不敷填寫</text:span><text:span text:style-name="T202">，</text:span><text:span text:style-name="T203">得以附件陳述。</text:span></text:p></text:note-body></text:note></text:span></text:p>
        </text:list-item>
      </text:list>
      <text:p text:style-name="P204">中華民國<text:s/><text:s/>年<text:s/><text:s/>月<text:s/><text:s/>日</text:p>
      <text:p text:style-name="P205"/>
      <text:p text:style-name="P206"><text:span text:style-name="T207"><text:s text:c="2"/>意見陳述人</text:span><text:span text:style-name="T208">簽</text:span><text:span text:style-name="T209">名/蓋章</text:span><text:span text:style-name="T210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細明體-ExtB" svg:font-family="新細明體-ExtB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新細明體" style:font-name-asian="新細明體" fo:font-weight="normal" style:font-weight-asian="normal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1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7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letter-kerning="false" fo:font-size="11pt" style:font-size-asian="11pt" style:font-size-complex="11pt"/>
    </style:style>
    <style:style style:name="T4" style:parent-style-name="預設段落字型" style:family="text">
      <style:text-properties style:letter-kerning="false" fo:font-size="11pt" style:font-size-asian="11pt" style:font-size-complex="11pt"/>
    </style:style>
    <style:style style:name="T5" style:parent-style-name="預設段落字型" style:family="text">
      <style:text-properties style:letter-kerning="false" fo:font-size="11pt" style:font-size-asian="11pt" style:font-size-complex="11pt"/>
    </style:style>
    <style:style style:name="T6" style:parent-style-name="預設段落字型" style:family="text">
      <style:text-properties style:font-name="Calibri Light" style:font-name-asian="新細明體" style:font-name-complex="Times New Roman" fo:font-size="11pt" style:font-size-asian="11pt" style:font-size-complex="11pt"/>
    </style:style>
    <style:style style:name="T7" style:parent-style-name="預設段落字型" style:family="text">
      <style:text-properties style:font-name="Calibri Light" style:font-name-asian="新細明體" style:font-name-complex="Times New Roman" fo:font-size="11pt" style:font-size-asian="11pt" style:font-size-complex="11pt"/>
    </style:style>
    <style:style style:name="T8" style:parent-style-name="預設段落字型" style:family="text">
      <style:text-properties style:font-name="Calibri Light" style:font-name-asian="新細明體" style:font-name-complex="Times New Roman" fo:font-size="11pt" style:font-size-asian="11pt" style:font-size-complex="11pt"/>
    </style:style>
    <style:style style:name="T9" style:parent-style-name="預設段落字型" style:family="text">
      <style:text-properties style:font-name="Calibri Light" style:font-name-asian="新細明體" style:font-name-complex="Times New Roman" fo:font-size="11pt" style:font-size-asian="11pt" style:font-size-complex="11pt"/>
    </style:style>
    <style:style style:name="T10" style:parent-style-name="預設段落字型" style:family="text">
      <style:text-properties style:font-name="Calibri Light" style:font-name-asian="新細明體" style:font-name-complex="Times New Roman" fo:font-size="11pt" style:font-size-asian="11pt" style:font-size-complex="11pt"/>
    </style:style>
    <style:style style:name="T11" style:parent-style-name="預設段落字型" style:family="text">
      <style:text-properties style:font-name="Calibri Light" style:font-name-asian="新細明體" style:font-name-complex="Times New Roman" fo:font-size="11pt" style:font-size-asian="11pt" style:font-size-complex="11pt"/>
    </style:style>
    <style:style style:name="T12" style:parent-style-name="預設段落字型" style:family="text">
      <style:text-properties style:font-name="Calibri Light" style:font-name-asian="新細明體" style:font-name-complex="Times New Roman" fo:font-size="11pt" style:font-size-asian="11pt" style:font-size-complex="11pt"/>
    </style:style>
    <style:style style:name="P13" style:parent-style-name="頁尾" style:family="paragraph">
      <style:paragraph-properties fo:text-align="center"/>
    </style:style>
    <style:style style:name="T1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隨同</text:span><text:span text:style-name="T4">簡易判決處刑</text:span><text:span text:style-name="T5">書寄送版例稿</text:span><text:span text:style-name="T6"><text:tab/></text:span><text:span text:style-name="T7">2024</text:span><text:span text:style-name="T8">年</text:span><text:span text:style-name="T9">3</text:span><text:span text:style-name="T10">月</text:span><text:span text:style-name="T11">13</text:span><text:span text:style-name="T12">日</text:span></text:p>
      </style:header>
      <style:footer>
        <text:p text:style-name="P13"><text:span text:style-name="T1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隨同簡易判決處刑書寄送版例稿</dc:title>
    <dc:description/>
    <dc:subject/>
    <meta:initial-creator>樊家妍</meta:initial-creator>
    <dc:creator>侯劭賢</dc:creator>
    <meta:creation-date>2024-03-15T01:39:00Z</meta:creation-date>
    <dc:date>2024-03-15T01:39:00Z</dc:date>
    <meta:print-date>2024-03-13T02:5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2" meta:character-count="685" meta:row-count="4" meta:non-whitespace-character-count="584"/>
  </office:meta>
</office:document-meta>
</file>