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text-properties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29" style:parent-style-name="註腳文字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P48" style:parent-style-name="內文" style:family="paragraph">
      <style:paragraph-properties fo:margin-top="0.125in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51" style:parent-style-name="註腳文字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70" style:parent-style-name="註腳文字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margin-bottom="0.0694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0.9812in"/>
    </style:style>
    <style:style style:name="TableColumn83" style:family="table-column">
      <style:table-column-properties style:column-width="2.3625in"/>
    </style:style>
    <style:style style:name="TableColumn84" style:family="table-column">
      <style:table-column-properties style:column-width="2.4173in"/>
    </style:style>
    <style:style style:name="Table81" style:family="table">
      <style:table-properties style:width="5.7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94" style:parent-style-name="註腳文字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06" style:parent-style-name="註腳文字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8" style:family="table-row">
      <style:table-row-properties style:min-row-height="0.329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333in" fo:margin-left="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fo:line-height="0.3333in" fo:margin-left="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94" style:parent-style-name="註腳文字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333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3"><draw:frame draw:z-index="251663360" draw:id="id0" draw:style-name="a0" draw:name="文字方塊 2" text:anchor-type="paragraph" svg:x="7.3in" svg:y="0.00833in" svg:width="0.41667in" svg:height="0.68333in" style:rel-width="scale" style:rel-height="scale"><draw:text-box><text:p text:style-name="P14">繕本</text:p></draw:text-box><svg:title/><svg:desc/></draw:frame></text:span><text:span text:style-name="T15">電信網路詐欺案件</text:span><text:span text:style-name="T16">意見陳述</text:span><text:span text:style-name="T17">書</text:span></text:p>
      <text:p text:style-name="P18"><text:span text:style-name="T19"><draw:frame draw:z-index="251665408" draw:id="id1" draw:style-name="a1" draw:name="文字方塊 2" text:anchor-type="paragraph" svg:x="-0.08333in" svg:y="0.08889in" svg:width="5.84167in" svg:height="3.23333in" style:rel-width="scale" style:rel-height="scale"><draw:text-box><text:p text:style-name="內文"/></draw:text-box><svg:title/><svg:desc/></draw:frame></text:span><text:span text:style-name="T20">您好：</text:span></text:p>
      <text:p text:style-name="P21"><text:span text:style-name="T22">您遭遇</text:span><text:span text:style-name="T23">電信網路詐欺</text:span><text:span text:style-name="T24">受有損害的刑事案件，檢察官已經偵查終結提起公訴，為瞭解本案對於您造成的實際影響及對於本案的意見，作為公訴檢察官向法院表示量刑意見的參據，促使法院對被告妥適量刑，隨同起訴書寄送本意見陳述書給您，期盼您提供寶貴意見及證據資料。</text:span><text:span text:style-name="T25">您收到臺灣</text:span><text:span text:style-name="T26">臺中</text:span><text:span text:style-name="T27">地方法院的開庭通知後，如果沒有時間或意願去開庭陳述意見，也可以填寫本意見陳述書</text:span><text:span text:style-name="T28"><text:note text:note-class="footnote" text:id="_ftn0"><text:note-citation>1</text:note-citation><text:note-body><text:p text:style-name="P29"><text:span text:style-name="T30">您如要填寫本意見陳述書，</text:span><text:span text:style-name="T31">請填寫正本、繕本各乙份</text:span><text:span text:style-name="T32">，</text:span><text:span text:style-name="T33">如有提出附件</text:span><text:span text:style-name="T34"><text:s/></text:span><text:span text:style-name="T35">或證據資料亦將影本乙份附於繕本，請您將正本及繕本均寫上日期並簽名蓋章後，</text:span><text:span text:style-name="T36">一起寄送臺灣</text:span><text:span text:style-name="T37">臺中</text:span><text:span text:style-name="T38">地方法院開庭通知所載承辦股</text:span><text:span text:style-name="T39">。</text:span></text:p></text:note-body></text:note></text:span><text:span text:style-name="T40">寄給臺灣</text:span><text:span text:style-name="T41">臺中</text:span><text:span text:style-name="T42">地方法院陳述意見，如果您要去臺灣</text:span><text:span text:style-name="T43">臺中</text:span><text:span text:style-name="T44">地方法院開庭，也可以填寫完畢帶到臺灣</text:span><text:span text:style-name="T45">臺中</text:span><text:span text:style-name="T46">地方法院當庭提出給法官。</text:span><text:span text:style-name="T47">非常感謝您撥冗閱覽及填寫本意見陳述書。</text:span></text:p>
      <text:p text:style-name="P48"><text:span text:style-name="T49">案號：_________年度________字第_______________號</text:span><text:span text:style-name="T50"><text:note text:note-class="footnote" text:id="_ftn1"><text:note-citation>2</text:note-citation><text:note-body><text:p text:style-name="P51"><text:span text:style-name="T52">請</text:span><text:span text:style-name="T53">填寫</text:span><text:span text:style-name="T54">臺灣</text:span><text:span text:style-name="T55">臺中</text:span><text:span text:style-name="T56">地方法院開庭通知所載</text:span><text:span text:style-name="T57">案號。</text:span></text:p></text:note-body></text:note></text:span></text:p>
      <text:p text:style-name="P58">案由：詐欺等</text:p>
      <text:p text:style-name="P59">一、您的姓名：____________________</text:p>
      <text:p text:style-name="P60">二、您的身分：(請勾選)</text:p>
      <text:list text:style-name="LFO2" text:continue-numbering="true">
        <text:list-item>
          <text:p text:style-name="P61">被害人(未提出告訴)</text:p>
        </text:list-item>
        <text:list-item>
          <text:p text:style-name="P62">告訴人(已提出告訴)</text:p>
        </text:list-item>
        <text:list-item>
          <text:p text:style-name="P63">被害人家屬</text:p>
        </text:list-item>
      </text:list>
      <text:p text:style-name="P64">□被害人於被害後死亡。</text:p>
      <text:p text:style-name="P65"><text:span text:style-name="T66">□被害人有</text:span><text:span text:style-name="T67">其他無法自行陳述意見</text:span><text:span text:style-name="T68">之原因</text:span><text:span text:style-name="T69"><text:note text:note-class="footnote" text:id="_ftn2"><text:note-citation>3</text:note-citation><text:note-body><text:p text:style-name="P70"><text:span text:style-name="T71">如不敷填寫，得以附件陳述。</text:span><text:span text:style-name="T72">或到臺中地檢署網站首頁之「下載與連結」</text:span><text:span text:style-name="T73"></text:span><text:span text:style-name="T74">「書面表格及表單下載」下載本陳述書電子檔案</text:span><text:span text:style-name="T75">以電腦繕打。</text:span></text:p></text:note-body></text:note></text:span><text:span text:style-name="T76">：__________________________</text:span><text:span text:style-name="T77">_____________________</text:span><text:span text:style-name="T78">_______</text:span></text:p>
      <text:list text:style-name="LFO7" text:continue-numbering="true">
        <text:list-item>
          <text:p text:style-name="P79">被害金額：____________________________________________</text:p>
        </text:list-item>
        <text:list-item>
          <text:p text:style-name="P80">遭詐欺對您造成實際的影響情形、可資佐證之證據：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影響層面</text:p>
          </table:table-cell>
          <table:table-cell table:style-name="TableCell88">
            <text:p text:style-name="P89"><text:span text:style-name="T90">具體</text:span><text:span text:style-name="T91">影響</text:span><text:span text:style-name="T92">情形</text:span><text:span text:style-name="T93"><text:note text:note-class="footnote" text:id="_ftn3"><text:note-citation>4</text:note-citation><text:note-body><text:p text:style-name="P94"><text:span text:style-name="T95">表格</text:span><text:span text:style-name="T96">如</text:span><text:span text:style-name="T97">不敷填寫</text:span><text:span text:style-name="T98">，</text:span><text:span text:style-name="T99">得以</text:span><text:span text:style-name="T100">附件陳述。</text:span></text:p></text:note-body></text:note></text:span></text:p>
          </table:table-cell>
          <table:table-cell table:style-name="TableCell101">
            <text:p text:style-name="P102"><text:span text:style-name="T103">可資佐證之證據</text:span><text:span text:style-name="T104">名稱</text:span><text:span text:style-name="T105"><text:note text:note-class="footnote" text:id="_ftn4"><text:note-citation>5</text:note-citation><text:note-body><text:p text:style-name="P106"><text:span text:style-name="T107">請檢附證據影本。</text:span></text:p></text:note-body></text:note></text:span></text:p>
          </table:table-cell>
        </table:table-row>
        <table:table-row table:style-name="TableRow108">
          <table:table-cell table:style-name="TableCell109">
            <text:p text:style-name="P110">經濟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生活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工</text:span><text:span text:style-name="T128">作</text:span>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身體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心理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精神</text:p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婚姻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家庭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其他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</table:table-row>
      </table:table>
      <text:list text:style-name="LFO7" text:continue-numbering="true">
        <text:list-item>
          <text:p text:style-name="P182"><text:span text:style-name="T183">您</text:span><text:span text:style-name="T184">有無與被告</text:span><text:span text:style-name="T185">和解或</text:span><text:span text:style-name="T186">調解之意願：</text:span></text:p>
          <text:list text:continue-numbering="true">
            <text:list-item>
              <text:p text:style-name="P187">有。</text:p>
            </text:list-item>
            <text:list-item>
              <text:p text:style-name="P188">無。</text:p>
            </text:list-item>
          </text:list>
        </text:list-item>
        <text:list-item>
          <text:p text:style-name="P189"><text:span text:style-name="T190">其他意見：</text:span><text:span text:style-name="T191">_____________________________________</text:span><text:span text:style-name="T192">________________</text:span><text:span text:style-name="T193"><text:note text:note-class="footnote" text:id="_ftn5"><text:note-citation>6</text:note-citation><text:note-body><text:p text:style-name="P194"><text:span text:style-name="T195">如</text:span><text:span text:style-name="T196">不敷填寫</text:span><text:span text:style-name="T197">，</text:span><text:span text:style-name="T198">得以附件陳述。</text:span></text:p></text:note-body></text:note></text:span></text:p>
        </text:list-item>
      </text:list>
      <text:p text:style-name="P199">中華民國<text:s/><text:s/>年<text:s/><text:s/>月<text:s/><text:s/>日</text:p>
      <text:p text:style-name="P200"/>
      <text:p text:style-name="P201"><text:span text:style-name="T202"><text:s text:c="2"/>意見陳述人</text:span><text:span text:style-name="T203">簽</text:span><text:span text:style-name="T204">名/蓋章</text:span><text:span text:style-name="T20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 fo:font-size="11pt" style:font-size-asian="11pt" style:font-size-complex="11pt"/>
    </style:style>
    <style:style style:name="T4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5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6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8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隨同起訴書寄送版例稿</text:span><text:span text:style-name="T4"><text:tab/></text:span><text:span text:style-name="T5">2024</text:span><text:span text:style-name="T6">年</text:span><text:span text:style-name="T7">3</text:span><text:span text:style-name="T8">月</text:span><text:span text:style-name="T9">13</text:span><text:span text:style-name="T10">日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隨同起訴書寄送版例稿</dc:title>
    <dc:description/>
    <dc:subject/>
    <meta:initial-creator>樊家妍</meta:initial-creator>
    <dc:creator>侯劭賢</dc:creator>
    <meta:creation-date>2024-03-15T01:39:00Z</meta:creation-date>
    <dc:date>2024-03-15T01:39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