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text-properties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3" style:parent-style-name="註腳文字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bottom="0.0694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9812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4173in"/>
    </style:style>
    <style:style style:name="Table41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註腳文字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66" style:parent-style-name="註腳文字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 style:min-row-height="0.329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3333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3333in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54" style:parent-style-name="註腳文字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63360" draw:id="id0" draw:style-name="a0" draw:name="文字方塊 2" text:anchor-type="paragraph" svg:x="7.3in" svg:y="0.00833in" svg:width="0.41667in" svg:height="0.68333in" style:rel-width="scale" style:rel-height="scale"><draw:text-box><text:p text:style-name="P17">正本</text:p></draw:text-box><svg:title/><svg:desc/></draw:frame></text:span><text:span text:style-name="T18">電信網路詐欺案件</text:span><text:span text:style-name="T19">意見陳述</text:span><text:span text:style-name="T20">書</text:span></text:p>
      <text:p text:style-name="P21">案由：詐欺、洗錢等（於制作被害人警詢筆錄時交被害人填寫）</text:p>
      <text:p text:style-name="P22">一、您的姓名：____________________</text:p>
      <text:p text:style-name="P23">二、您的身分：(請勾選)</text:p>
      <text:list text:style-name="LFO2" text:continue-numbering="true">
        <text:list-item>
          <text:p text:style-name="P24">被害人(未提出告訴)</text:p>
        </text:list-item>
        <text:list-item>
          <text:p text:style-name="P25">告訴人(已提出告訴)</text:p>
        </text:list-item>
        <text:list-item>
          <text:p text:style-name="P26">被害人家屬</text:p>
        </text:list-item>
      </text:list>
      <text:p text:style-name="P27">□被害人於被害後死亡。</text:p>
      <text:p text:style-name="P28"><text:span text:style-name="T29">□被害人有</text:span><text:span text:style-name="T30">其他無法自行陳述意見</text:span><text:span text:style-name="T31">之原因</text:span><text:span text:style-name="T32"><text:note text:note-class="footnote" text:id="_ftn0"><text:note-citation>1</text:note-citation><text:note-body><text:p text:style-name="P33"><text:span text:style-name="T34">如不敷填寫，得以附件陳述。</text:span><text:span text:style-name="T35">。</text:span></text:p></text:note-body></text:note></text:span><text:span text:style-name="T36">：__________________________</text:span><text:span text:style-name="T37">_____________________</text:span><text:span text:style-name="T38">_______</text:span></text:p>
      <text:list text:style-name="LFO7" text:continue-numbering="true">
        <text:list-item>
          <text:p text:style-name="P39">被害金額：____________________________________________</text:p>
        </text:list-item>
        <text:list-item>
          <text:p text:style-name="P40">遭詐欺對您造成實際的影響情形、可資佐證之證據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影響層面</text:p>
          </table:table-cell>
          <table:table-cell table:style-name="TableCell48">
            <text:p text:style-name="P49"><text:span text:style-name="T50">具體</text:span><text:span text:style-name="T51">影響</text:span><text:span text:style-name="T52">情形</text:span><text:span text:style-name="T53"><text:note text:note-class="footnote" text:id="_ftn1"><text:note-citation>2</text:note-citation><text:note-body><text:p text:style-name="P54"><text:span text:style-name="T55">表格</text:span><text:span text:style-name="T56">如</text:span><text:span text:style-name="T57">不敷填寫</text:span><text:span text:style-name="T58">，</text:span><text:span text:style-name="T59">得以</text:span><text:span text:style-name="T60">附件陳述。</text:span></text:p></text:note-body></text:note></text:span></text:p>
          </table:table-cell>
          <table:table-cell table:style-name="TableCell61">
            <text:p text:style-name="P62"><text:span text:style-name="T63">可資佐證之證據</text:span><text:span text:style-name="T64">名稱</text:span><text:span text:style-name="T65"><text:note text:note-class="footnote" text:id="_ftn2"><text:note-citation>3</text:note-citation><text:note-body><text:p text:style-name="P66"><text:span text:style-name="T67">請檢附證據影本。</text:span></text:p></text:note-body></text:note></text:span></text:p>
          </table:table-cell>
        </table:table-row>
        <table:table-row table:style-name="TableRow68">
          <table:table-cell table:style-name="TableCell69">
            <text:p text:style-name="P70">經濟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生活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工</text:span><text:span text:style-name="T88">作</text:span>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體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心理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精神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婚姻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家庭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其他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7" text:continue-numbering="true">
        <text:list-item>
          <text:p text:style-name="P142"><text:span text:style-name="T143">您</text:span><text:span text:style-name="T144">有無與被告</text:span><text:span text:style-name="T145">和解或</text:span><text:span text:style-name="T146">調解之意願：</text:span></text:p>
          <text:list text:continue-numbering="true">
            <text:list-item>
              <text:p text:style-name="P147">有。</text:p>
            </text:list-item>
            <text:list-item>
              <text:p text:style-name="P148">無。</text:p>
            </text:list-item>
          </text:list>
        </text:list-item>
        <text:list-item>
          <text:p text:style-name="P149"><text:span text:style-name="T150">其他意見：</text:span><text:span text:style-name="T151">_____________________________________</text:span><text:span text:style-name="T152">________________</text:span><text:span text:style-name="T153"><text:note text:note-class="footnote" text:id="_ftn3"><text:note-citation>4</text:note-citation><text:note-body><text:p text:style-name="P154"><text:span text:style-name="T155">如</text:span><text:span text:style-name="T156">不敷填寫</text:span><text:span text:style-name="T157">，</text:span><text:span text:style-name="T158">得以附件陳述。</text:span></text:p></text:note-body></text:note></text:span></text:p>
        </text:list-item>
      </text:list>
      <text:p text:style-name="P159">中華民國<text:s/><text:s/>年<text:s/><text:s/>月<text:s/><text:s/>日</text:p>
      <text:p text:style-name="P160"/>
      <text:p text:style-name="P161"><text:span text:style-name="T162"><text:s text:c="2"/>意見陳述人</text:span><text:span text:style-name="T163">簽</text:span><text:span text:style-name="T164">名/蓋章</text:span><text:span text:style-name="T1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letter-kerning="false"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 style:font-size-complex="11pt"/>
    </style:style>
    <style:style style:name="T6" style:parent-style-name="預設段落字型" style:family="text">
      <style:text-properties style:letter-kerning="false" fo:font-size="11pt" style:font-size-asian="11pt" style:font-size-complex="11pt"/>
    </style:style>
    <style:style style:name="T7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警詢</text:span><text:span text:style-name="T4">筆詢</text:span><text:span text:style-name="T5">版</text:span><text:span text:style-name="T6">例稿</text:span><text:span text:style-name="T7"><text:tab/></text:span><text:span text:style-name="T8">2024</text:span><text:span text:style-name="T9">年</text:span><text:span text:style-name="T10">3</text:span><text:span text:style-name="T11">月</text:span><text:span text:style-name="T12">13</text:span><text:span text:style-name="T13">日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詢筆詢版例稿</dc:title>
    <dc:description/>
    <dc:subject/>
    <meta:initial-creator>樊家妍</meta:initial-creator>
    <dc:creator>侯劭賢</dc:creator>
    <meta:creation-date>2024-03-15T01:39:00Z</meta:creation-date>
    <dc:date>2024-03-15T01:39:00Z</dc:date>
    <meta:print-date>2024-03-13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