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0576in" fo:text-indent="-0.0576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委</text:span><text:span text:style-name="T5"><text:s text:c="2"/></text:span><text:span text:style-name="T6">任</text:span><text:span text:style-name="T7"><text:s text:c="2"/></text:span><text:span text:style-name="T8">狀</text:span><text:span text:style-name="T9"><text:s text:c="10"/></text:span><text:span text:style-name="T10">（告訴人用）</text:span></text:p>
      <text:p text:style-name="P11"><text:span text:style-name="T12">　　　　　　　　　　</text:span><text:span text:style-name="T13"><text:s/></text:span><text:span text:style-name="T14">股別：</text:span><text:span text:style-name="T15">　</text:span></text:p>
      <text:p text:style-name="P16">為被告<text:s text:c="16"/>涉嫌<text:s text:c="19"/>一案</text:p>
      <text:p text:style-name="P17">（<text:s text:c="9"/>年度<text:s text:c="6"/>字第<text:s text:c="10"/>號），委任人（即告訴人）人茲謹依照刑事訴訟法第236條之1之規定，委任受任人為偵查中告訴代理人。　　　　　　</text:p>
      <text:p text:style-name="P18">　　此　致</text:p>
      <text:p text:style-name="P19">臺灣臺中地方檢察署公鑒</text:p>
      <text:p text:style-name="P20"/>
      <text:p text:style-name="P21">　　　　<text:s text:c="7"/>委<text:s text:c="6"/>任<text:s text:c="6"/>人：<text:s text:c="17"/>（簽名蓋章）</text:p>
      <text:p text:style-name="P22">　<text:s text:c="4"/>　　　<text:s text:c="3"/>國民身分證統一編號：</text:p>
      <text:p text:style-name="P23">　<text:s text:c="4"/>　　　<text:s text:c="3"/>住<text:s text:c="12"/>　址：</text:p>
      <text:p text:style-name="P24"/>
      <text:p text:style-name="P25"><text:s text:c="23"/>受<text:s text:c="6"/>任<text:s text:c="6"/>人：<text:s text:c="17"/>（簽名蓋章）</text:p>
      <text:p text:style-name="P26"><text:s text:c="23"/>國民身分證統一編號：</text:p>
      <text:p text:style-name="P27"><text:s text:c="23"/>住<text:s text:c="14"/>址：</text:p>
      <text:p text:style-name="P28">　<text:s text:c="2"/><text:s text:c="2"/>　　　</text:p>
      <text:p text:style-name="P29">中　　華　　民　　國　　　　年　　　　月　　　　日　</text:p>
      <text:p text:style-name="P30"/>
      <text:p text:style-name="內文"><text:span text:style-name="T31">附錄：刑事訴訟法第</text:span><text:span text:style-name="T32">236</text:span><text:span text:style-name="T33">條之</text:span><text:span text:style-name="T34">1</text:span><text:span text:style-name="T35">：告訴，得委任代理人行之。但檢察官或司法警察官認為必要時，得命本人到場。</text:span><text:span text:style-name="T36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范振炘</dc:creator>
    <meta:creation-date>2024-04-24T06:52:00Z</meta:creation-date>
    <dc:date>2024-04-24T06:54:00Z</dc:date>
    <meta:print-date>2024-04-24T06:51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88" meta:character-count="595" meta:row-count="4" meta:non-whitespace-character-count="508"/>
  </office:meta>
</office:document-meta>
</file>