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margin-right="0.0486in" fo:text-indent="0.5555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line-height="0.25in" fo:text-indent="2.002in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Web" style:family="paragraph">
      <style:paragraph-properties fo:line-height="0.25in" fo:text-indent="2.0041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009in" fo:text-indent="-0.009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009in" fo:text-indent="-0.009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37" style:parent-style-name="內文Web" style:family="paragraph">
      <style:paragraph-properties fo:line-height="0.3611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line-height="0.3611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內文Web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line-height="0.3611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內文Web" style:family="paragraph">
      <style:paragraph-properties fo:line-height="0.3611in"/>
    </style:style>
    <style:style style:name="P67" style:parent-style-name="內文Web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Web" style:family="paragraph">
      <style:paragraph-properties fo:line-height="0.3611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內文Web" style:family="paragraph">
      <style:paragraph-properties fo:line-height="0.3611in" fo:text-indent="1.55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3611in" fo:text-indent="0.875in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內文Web" style:family="paragraph">
      <style:paragraph-properties fo:line-height="0.3611in" fo:text-indent="1.565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Web" style:family="paragraph">
      <style:paragraph-properties fo:line-height="0.3611in" fo:text-indent="0.8652in"/>
      <style:text-properties style:font-name="Times New Roman" style:font-name-complex="Times New Roman" fo:font-size="14pt" style:font-size-asian="14pt" style:font-size-complex="14pt"/>
    </style:style>
    <style:style style:name="P99" style:parent-style-name="內文Web" style:family="paragraph">
      <style:paragraph-properties fo:line-height="0.3611in" fo:text-indent="0.7416in"/>
    </style:style>
    <style:style style:name="P100" style:parent-style-name="內文Web" style:family="paragraph">
      <style:paragraph-properties fo:line-height="0.3611in" fo:text-indent="1.55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Web" style:family="paragraph">
      <style:paragraph-properties fo:line-height="0.3611in" fo:text-indent="0.7777in"/>
      <style:text-properties style:font-name="Times New Roman" style:font-name-complex="Times New Roman" fo:font-size="14pt" style:font-size-asian="14pt" style:font-size-complex="14pt"/>
    </style:style>
    <style:style style:name="P105" style:parent-style-name="內文Web" style:family="paragraph">
      <style:paragraph-properties fo:text-indent="0.6666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" style:parent-style-name="內文Web" style:family="paragraph">
      <style:text-properties style:font-name="Times New Roman" style:font-name-complex="Times New Roman" fo:font-size="18pt" style:font-size-asian="18pt" style:font-size-complex="1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color="#000000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<text:s text:c="5"/></text:span><text:span text:style-name="T4"><text:s/></text:span><text:span text:style-name="T5"><text:s/></text:span><text:span text:style-name="T6">委</text:span><text:span text:style-name="T7"><text:s text:c="2"/></text:span><text:span text:style-name="T8">任</text:span><text:span text:style-name="T9"><text:s text:c="2"/></text:span><text:span text:style-name="T10">狀</text:span></text:p>
      <text:p text:style-name="P11"><text:span text:style-name="T12"><text:s text:c="17"/></text:span><text:span text:style-name="T13"><text:s text:c="14"/></text:span><text:span text:style-name="T14"><text:s/></text:span><text:span text:style-name="T15">Power of Attorney</text:span></text:p>
      <text:p text:style-name="P16"><text:span text:style-name="T17">　　　　　　　　　　</text:span><text:span text:style-name="T18"><text:s/></text:span><text:span text:style-name="T19">股別：</text:span></text:p>
      <text:p text:style-name="P20"><text:span text:style-name="T21"><text:s text:c="24"/></text:span><text:span text:style-name="T22"><text:s text:c="24"/></text:span><text:span text:style-name="T23"><text:s text:c="2"/></text:span><text:span text:style-name="T24">Section:</text:span></text:p>
      <text:p text:style-name="P25">為被告<text:s text:c="16"/>涉嫌<text:s text:c="19"/>一案</text:p>
      <text:p text:style-name="P26">（<text:s text:c="9"/>年度<text:s text:c="6"/>字第<text:s text:c="10"/>號），委任人（即告訴人）</text:p>
      <text:p text:style-name="P27">人茲謹依照刑事訴訟法第236條之1之規定，委任受任人為偵查中告訴代理人。</text:p>
      <text:p text:style-name="P28"><text:span text:style-name="T29">For the matter where the defendant is suspected of committing the crime of <text:s text:c="10"/>( <text:s text:c="6"/>year <text:s text:c="2"/>zhi No. <text:s text:c="10"/>), the Appointor hereby, pursuant to Article 236-1 of the Code of Criminal Procedure, ap</text:span><text:span text:style-name="T30">points the Appointee as the<text:s/></text:span><text:span text:style-name="T31">complainant's agent<text:s/></text:span><text:span text:style-name="T32">during the investigation proceedings.</text:span></text:p>
      <text:p text:style-name="P33">　　此　致</text:p>
      <text:p text:style-name="P34">臺灣臺中地方檢察署公鑒</text:p>
      <text:p text:style-name="P35"><text:s/>TO</text:p>
      <text:p text:style-name="P36">Taiwan Taichung District Prosecutors Office</text:p>
      <text:p text:style-name="P37"><text:span text:style-name="T38"><text:s text:c="17"/></text:span><text:span text:style-name="T39"><text:s text:c="15"/></text:span><text:span text:style-name="T40">委</text:span><text:span text:style-name="T41"><text:s text:c="4"/></text:span><text:span text:style-name="T42">任</text:span><text:span text:style-name="T43"><text:s text:c="4"/></text:span><text:span text:style-name="T44">人：</text:span><text:span text:style-name="T45"><text:s text:c="15"/></text:span><text:span text:style-name="T46">（簽名蓋章）</text:span></text:p>
      <text:p text:style-name="P47"><text:span text:style-name="T48">　　　　</text:span><text:span text:style-name="T49"><text:s/></text:span><text:span text:style-name="T50">Appointor: <text:s text:c="16"/>(Signature/Stamp)</text:span></text:p>
      <text:p text:style-name="P51"><text:span text:style-name="T52">　</text:span><text:span text:style-name="T53"><text:s/></text:span><text:span text:style-name="T54">　　</text:span><text:span text:style-name="T55"><text:s text:c="10"/></text:span><text:span text:style-name="T56">國民身分證統一編號</text:span><text:span text:style-name="T57">/</text:span><text:span text:style-name="T58">護照號碼</text:span><text:span text:style-name="T59">/</text:span><text:span text:style-name="T60">居留證號</text:span></text:p>
      <text:p text:style-name="P61"><text:span text:style-name="T62">　</text:span><text:span text:style-name="T63"><text:s/></text:span><text:span text:style-name="T64">　　　</text:span><text:span text:style-name="T65">National ID No./Passport No./Alien Resident Certificate No.</text:span></text:p>
      <text:p text:style-name="P66"/>
      <text:soft-page-break/>
      <text:p text:style-name="P67"><text:span text:style-name="T68">　</text:span><text:span text:style-name="T69"><text:s/></text:span><text:span text:style-name="T70">　　　</text:span><text:span text:style-name="T71"><text:s text:c="7"/></text:span><text:span text:style-name="T72">住</text:span><text:span text:style-name="T73"><text:s/></text:span><text:span text:style-name="T74">　</text:span><text:span text:style-name="T75"><text:s text:c="8"/></text:span><text:span text:style-name="T76">址：</text:span></text:p>
      <text:p text:style-name="P77"><text:span text:style-name="T78">　</text:span><text:span text:style-name="T79"><text:s/></text:span><text:span text:style-name="T80">　　　</text:span><text:span text:style-name="T81">Address:</text:span></text:p>
      <text:p text:style-name="P82"><text:span text:style-name="T83">受</text:span><text:span text:style-name="T84"><text:s text:c="5"/></text:span><text:span text:style-name="T85">任</text:span><text:span text:style-name="T86"><text:s text:c="4"/></text:span><text:span text:style-name="T87">人：</text:span><text:span text:style-name="T88"><text:s text:c="15"/></text:span><text:span text:style-name="T89">（簽名蓋章）</text:span></text:p>
      <text:p text:style-name="P90"><text:span text:style-name="T91">Appointee: <text:s text:c="16"/>(Signature/Stamp)</text:span></text:p>
      <text:p text:style-name="P92"><text:span text:style-name="T93">國民身分證統一編號</text:span><text:span text:style-name="T94">/</text:span><text:span text:style-name="T95">護照號碼</text:span><text:span text:style-name="T96">/</text:span><text:span text:style-name="T97">居留證號</text:span></text:p>
      <text:p text:style-name="P98">National ID<text:s/>No./Passport No./Alien Resident Certificate No.</text:p>
      <text:p text:style-name="P99"/>
      <text:p text:style-name="P100"><text:span text:style-name="T101">住</text:span><text:span text:style-name="T102"><text:s text:c="11"/></text:span><text:span text:style-name="T103">址：</text:span></text:p>
      <text:p text:style-name="P104"><text:s/>Address:</text:p>
      <text:p text:style-name="P105"/>
      <text:p text:style-name="內文Web"><text:span text:style-name="T106">中　　華　　民　　國　　　　年　　　　月　　　　日　</text:span></text:p>
      <text:p text:style-name="P107">Date: <text:s text:c="7"/>(mm)/ <text:s text:c="7"/>(dd), <text:s text:c="6"/>(yyyy)</text:p>
      <text:p text:style-name="內文Web"/>
      <text:p text:style-name="內文"><text:span text:style-name="T108">附錄：刑事訴訟法第</text:span><text:span text:style-name="T109">236</text:span><text:span text:style-name="T110">條之</text:span><text:span text:style-name="T111">1</text:span><text:span text:style-name="T112">：</text:span><text:span text:style-name="T113">告訴，得委任代理人行之</text:span><text:span text:style-name="T114">。但檢察官或司法警察官認為必要時，得命本人到場。</text:span></text:p>
      <text:p text:style-name="內文Web"><text:span text:style-name="T115">Reference: Article 236-1 of the Code of Criminal Procedu</text:span><text:span text:style-name="T116">re:</text:span><text:s/><text:span text:style-name="T117">To file a complaint, you can appoint an age</text:span><text:span text:style-name="T118">nt , authorize an agent to appear before the court or public prosecutor</text:span><text:span text:style-name="T119">, provided that if the court or public prosecutor considers it necessary, the complainant may be ordered to appear in person.</text:span></text:p>
      <text:p text:style-name="內文Web"/>
      <text:p text:style-name="內文"><text:span text:style-name="T120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范振炘</dc:creator>
    <meta:creation-date>2024-04-24T06:44:00Z</meta:creation-date>
    <dc:date>2024-04-24T06:50:00Z</dc:date>
    <meta:print-date>2024-04-22T03:05:00Z</meta:print-date>
    <meta:template xlink:href="Normal.dotm" xlink:type="simple"/>
    <meta:editing-cycles>4</meta:editing-cycles>
    <meta:editing-duration>PT240S</meta:editing-duration>
    <meta:document-statistic meta:page-count="2" meta:paragraph-count="3" meta:word-count="233" meta:character-count="1563" meta:row-count="11" meta:non-whitespace-character-count="1333"/>
  </office:meta>
</office:document-meta>
</file>