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頁首" style:master-page-name="MP0" style:family="paragraph">
      <style:paragraph-properties fo:break-before="page" fo:text-indent="4.087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P24" style:parent-style-name="內文" style:family="paragraph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2060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2060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2060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olumn44" style:family="table-column">
      <style:table-column-properties style:column-width="1.4666in" style:use-optimal-column-width="false"/>
    </style:style>
    <style:style style:name="TableColumn45" style:family="table-column">
      <style:table-column-properties style:column-width="1.575in" style:use-optimal-column-width="false"/>
    </style:style>
    <style:style style:name="TableColumn46" style:family="table-column">
      <style:table-column-properties style:column-width="1.6729in" style:use-optimal-column-width="false"/>
    </style:style>
    <style:style style:name="TableColumn47" style:family="table-column">
      <style:table-column-properties style:column-width="1.7722in" style:use-optimal-column-width="false"/>
    </style:style>
    <style:style style:name="TableColumn48" style:family="table-column">
      <style:table-column-properties style:column-width="1.6736in" style:use-optimal-column-width="false"/>
    </style:style>
    <style:style style:name="TableColumn49" style:family="table-column">
      <style:table-column-properties style:column-width="1.6729in" style:use-optimal-column-width="false"/>
    </style:style>
    <style:style style:name="Table43" style:family="table">
      <style:table-properties style:width="9.8333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3" style:family="table-cell">
      <style:table-cell-properties fo:border="0.020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標楷體" style:font-name-asian="標楷體" fo:font-weight="bold" style:font-weight-asian="bold" style:font-size-complex="12pt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Cell59" style:family="table-cell">
      <style:table-cell-properties fo:border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標楷體" style:font-name-asian="標楷體" fo:font-weight="bold" style:font-weight-asian="bold" style:font-size-complex="12pt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20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標楷體" style:font-name-asian="標楷體" fo:font-weight="bold" style:font-weight-asian="bold" style:font-size-complex="12pt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標楷體" style:font-name-asian="標楷體" fo:font-weight="bold" style:font-weight-asian="bold" style:font-size-complex="12pt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ableCell72" style:family="table-cell">
      <style:table-cell-properties fo:border="0.020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Row79" style:family="table-row">
      <style:table-row-properties style:min-row-height="0.5381in" style:use-optimal-row-height="false"/>
    </style:style>
    <style:style style:name="TableCell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83" style:parent-style-name="預設段落字型" style:family="text">
      <style:text-properties style:font-name="標楷體" style:font-name-asian="標楷體" fo:color="#FF0000"/>
    </style:style>
    <style:style style:name="T84" style:parent-style-name="預設段落字型" style:family="text">
      <style:text-properties style:font-name="標楷體" style:font-name-asian="標楷體" fo:color="#FF0000"/>
    </style:style>
    <style:style style:name="TableCell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92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FF0000" style:font-size-complex="12pt"/>
    </style:style>
    <style:style style:name="T95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FF0000" style:font-size-complex="12pt"/>
    </style:style>
    <style:style style:name="T97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FF0000" style:font-size-complex="12pt"/>
    </style:style>
    <style:style style:name="TableCell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00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FF0000" style:font-size-complex="12pt"/>
    </style:style>
    <style:style style:name="TableRow102" style:family="table-row">
      <style:table-row-properties style:min-row-height="0.5381in" style:use-optimal-row-height="false"/>
    </style:style>
    <style:style style:name="TableCell1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color="#002060"/>
    </style:style>
    <style:style style:name="TableCell1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fo:color="#002060"/>
    </style:style>
    <style:style style:name="TableCell1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color="#002060"/>
    </style:style>
    <style:style style:name="TableCell1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fo:color="#002060"/>
    </style:style>
    <style:style style:name="TableCell1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fo:color="#BFBFBF"/>
    </style:style>
    <style:style style:name="TableCell1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fo:color="#BFBFBF"/>
    </style:style>
    <style:style style:name="TableRow115" style:family="table-row">
      <style:table-row-properties style:min-row-height="0.5381in" style:use-optimal-row-height="false"/>
    </style:style>
    <style:style style:name="TableCell116" style:family="table-cell">
      <style:table-cell-properties fo:border="0.020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20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20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20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8" style:family="table-row">
      <style:table-row-properties style:min-row-height="0.5381in" style:use-optimal-row-height="false"/>
    </style:style>
    <style:style style:name="TableCell129" style:family="table-cell">
      <style:table-cell-properties fo:border="0.020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20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="0.020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0.020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5">臺灣</text:span><text:span text:style-name="T6">臺</text:span><text:span text:style-name="T7">中地方</text:span><text:span text:style-name="T8">檢察署</text:span></text:p>
      <text:p text:style-name="P9"><text:span text:style-name="T10">113</text:span><text:span text:style-name="T11">年度緩起訴處份金及認罪協商金申請方案期</text:span><text:span text:style-name="T12">中</text:span><text:span text:style-name="T13">執行成果</text:span><text:span text:style-name="T14">摘要</text:span><text:span text:style-name="T15">表</text:span></text:p>
      <text:p text:style-name="P16"/>
      <text:p text:style-name="內文"><text:span text:style-name="T17">單位</text:span><text:span text:style-name="T18">名稱 :</text:span><text:span text:style-name="T19"><text:s text:c="19"/></text:span><text:span text:style-name="T20"><text:s text:c="29"/></text:span><text:span text:style-name="T21"><text:s text:c="5"/></text:span><text:span text:style-name="T22"><text:s text:c="2"/></text:span><text:span text:style-name="T23">方案負責人 : <text:s text:c="20"/>電話 :<text:s/></text:span></text:p>
      <text:p text:style-name="P24">申請方案計畫名稱 :</text:p>
      <text:p text:style-name="內文"><text:span text:style-name="T25">核定金額</text:span><text:span text:style-name="T26">：</text:span><text:span text:style-name="T27">_________________<text:s/></text:span><text:span text:style-name="T28"><text:s/>/ 期</text:span><text:span text:style-name="T29">中</text:span><text:span text:style-name="T30">執行</text:span><text:span text:style-name="T31">金額</text:span><text:span text:style-name="T32">：</text:span><text:span text:style-name="T33">_________________ / 執行</text:span><text:span text:style-name="T34">率</text:span><text:span text:style-name="T35">(</text:span><text:span text:style-name="T36">%</text:span><text:span text:style-name="T37">)</text:span><text:span text:style-name="T38"><text:s/>:</text:span><text:span text:style-name="T39"><text:s text:c="3"/></text:span><text:span text:style-name="T40"><text:s/></text:span><text:span text:style-name="T41">(%)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子計畫名稱</text:p>
          </table:table-cell>
          <table:table-cell table:style-name="TableCell53">
            <text:p text:style-name="P54">預定目標</text:p>
            <text:p text:style-name="P55">對象與人、</text:p>
            <text:p text:style-name="P56">執行時間、</text:p>
            <text:p text:style-name="內文"><text:span text:style-name="T57">服務</text:span><text:span text:style-name="T58">方式</text:span></text:p>
          </table:table-cell>
          <table:table-cell table:style-name="TableCell59">
            <text:p text:style-name="P60">已投入資源</text:p>
            <text:p text:style-name="P61">人力、物力、財力</text:p>
          </table:table-cell>
          <table:table-cell table:style-name="TableCell62">
            <text:p text:style-name="P63">執行狀況</text:p>
            <text:p text:style-name="P64">受益對象與人數、</text:p>
            <text:p text:style-name="P65">時間、地點、內容</text:p>
          </table:table-cell>
          <table:table-cell table:style-name="TableCell66">
            <text:p text:style-name="P67">資料呈現</text:p>
            <text:p text:style-name="P68">□ 紀錄報告</text:p>
            <text:p text:style-name="P69">□ 問卷量表</text:p>
            <text:p text:style-name="P70">□ 影像資料</text:p>
            <text:p text:style-name="內文"><text:span text:style-name="T71">□ 其他</text:span></text:p>
          </table:table-cell>
          <table:table-cell table:style-name="TableCell72">
            <text:p text:style-name="P73"><text:span text:style-name="T74">執行評估</text:span></text:p>
            <text:p text:style-name="P75">□依計畫執行</text:p>
            <text:p text:style-name="P76">□依進度執行</text:p>
            <text:p text:style-name="P77">□進度落後</text:p>
            <text:p text:style-name="內文"><text:span text:style-name="T78">說明 :</text:span></text:p>
          </table:table-cell>
        </table:table-row>
        <table:table-row table:style-name="TableRow79">
          <table:table-cell table:style-name="TableCell80">
            <text:p text:style-name="P81"><text:span text:style-name="T82">舉例</text:span><text:span text:style-name="T83">：</text:span><text:span text:style-name="T84">急難救助</text:span></text:p>
          </table:table-cell>
          <table:table-cell table:style-name="TableCell85">
            <text:p text:style-name="P86">有經濟急難更生家庭、全年20 戶</text:p>
          </table:table-cell>
          <table:table-cell table:style-name="TableCell87">
            <text:p text:style-name="P88">承辦人與志工10人、汽車、每戶5千元</text:p>
          </table:table-cell>
          <table:table-cell table:style-name="TableCell89">
            <text:p text:style-name="P90">1-6月家訪贊助10戶更生家庭、贊助5萬元</text:p>
          </table:table-cell>
          <table:table-cell table:style-name="TableCell91">
            <text:p text:style-name="內文"><text:span text:style-name="T92"></text:span><text:span text:style-name="T93"><text:s/></text:span><text:span text:style-name="T94">紀錄報告</text:span></text:p>
            <text:p text:style-name="內文"><text:span text:style-name="T95"></text:span><text:span text:style-name="T96"><text:s/>問卷量表</text:span></text:p>
            <text:p text:style-name="內文"><text:span text:style-name="T97"></text:span><text:span text:style-name="T98"><text:s/>影像資料</text:span></text:p>
          </table:table-cell>
          <table:table-cell table:style-name="TableCell99">
            <text:p text:style-name="內文"><text:span text:style-name="T100"></text:span><text:span text:style-name="T101">依計畫執行</text:span>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/>
      <text:p text:style-name="內文"><text:span text:style-name="T142">填表人 : <text:s text:c="3"/></text:span><text:span text:style-name="T143"><text:s text:c="4"/></text:span><text:span text:style-name="T144"><text:s text:c="5"/></text:span><text:span text:style-name="T145"><text:s/></text:span><text:span text:style-name="T146"><text:s text:c="6"/></text:span><text:span text:style-name="T147"><text:s text:c="9"/></text:span><text:span text:style-name="T148"><text:s text:c="3"/>單位主管</text:span><text:span text:style-name="T149">:</text:span><text:span text:style-name="T150"><text:s text:c="7"/></text:span><text:span text:style-name="T151"><text:s text:c="8"/></text:span><text:span text:style-name="T152"><text:s text:c="4"/></text:span><text:span text:style-name="T153"><text:s text:c="11"/></text:span><text:span text:style-name="T154"><text:s/>填表日期<text:s/></text:span><text:span text:style-name="T155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93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HK"/>
    </style:style>
    <style:style style:name="T4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10-1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cc</dc:creator>
    <meta:creation-date>2024-04-26T05:56:00Z</meta:creation-date>
    <dc:date>2024-04-26T05:56:00Z</dc:date>
    <meta:print-date>2022-10-28T03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2" meta:row-count="3" meta:non-whitespace-character-count="462"/>
  </office:meta>
</office:document-meta>
</file>