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506in"/>
    </style:style>
    <style:style style:name="Table1" style:family="table" style:master-page-name="MP0">
      <style:table-properties style:width="6.7506in" fo:margin-left="-0.2993in" table:align="left"/>
    </style:style>
    <style:style style:name="TableRow3" style:family="table-row">
      <style:table-row-properties style:min-row-height="0.7805in"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115%"/>
      <style:text-properties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family="paragraph">
      <style:paragraph-properties fo:text-align="center" fo:line-height="115%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7666in" fo:keep-together="always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line-height="150%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150%" fo:margin-left="0.7777in" fo:text-indent="-0.5194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5.007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75in" fo:margin-bottom="0.075in" fo:line-height="150%" fo:margin-left="1.0638in" fo:margin-right="0.4763in" fo:text-indent="-0.1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75in" fo:margin-bottom="0.075in" fo:line-height="150%" fo:margin-left="1.0833in" fo:margin-right="0.4763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75in" fo:margin-bottom="0.075in" fo:line-height="150%" fo:margin-right="0.4763in" fo:text-indent="0.87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150%" fo:margin-right="0.1819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line-height="150%" fo:margin-right="0.1819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12"><text:span text:style-name="T13">11</text:span><text:span text:style-name="T14">5</text:span><text:span text:style-name="T15">年度緩起訴處分金與認罪協商金補助款方案申請送件檢查表</text:span></text:p>
          </table:table-cell>
        </table:table-row>
        <table:table-row table:style-name="TableRow16">
          <table:table-cell table:style-name="TableCell17">
            <text:p text:style-name="P18"><text:span text:style-name="T19">以</text:span><text:span text:style-name="T20">正式公文</text:span><text:span text:style-name="T21">檢具下列文件資料，於</text:span><text:span text:style-name="T22">11</text:span><text:span text:style-name="T23">4</text:span><text:span text:style-name="T24">年</text:span><text:span text:style-name="T25">5</text:span><text:span text:style-name="T26">月</text:span><text:span text:style-name="T27">2</text:span><text:span text:style-name="T28">7</text:span><text:span text:style-name="T29">日</text:span><text:span text:style-name="T30">(</text:span><text:span text:style-name="T31">星</text:span><text:span text:style-name="T32">期二</text:span><text:span text:style-name="T33">)</text:span><text:span text:style-name="T34">下午</text:span><text:span text:style-name="T35">5</text:span><text:span text:style-name="T36">時</text:span><text:span text:style-name="T37">前</text:span></text:p>
            <text:p text:style-name="P38"><text:span text:style-name="T39">(</text:span><text:span text:style-name="T40">送達本署</text:span><text:span text:style-name="T41">)</text:span><text:span text:style-name="T42">，</text:span><text:span text:style-name="T43">向本署提出申請。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以下資料請</text:span><text:span text:style-name="T48">依序排列</text:span><text:span text:style-name="T49">，將</text:span><text:span text:style-name="T50">書面資料</text:span><text:span text:style-name="T51">裝訂成一冊，</text:span><text:span text:style-name="T52">並檢附電子檔光碟一份</text:span><text:span text:style-name="T53">）。</text:span></text:p>
              </text:list-item>
            </text:list>
            <text:p text:style-name="P54"><text:span text:style-name="T55">請依實際申請狀況自行勾選所附文件是否齊備，請</text:span><text:span text:style-name="T56">依序排列</text:span></text:p>
          </table:table-cell>
        </table:table-row>
        <table:table-row table:style-name="TableRow57">
          <table:table-cell table:style-name="TableCell58">
            <text:p text:style-name="P59">□方案申請送件檢查表(附件1)</text:p>
            <text:p text:style-name="P60">□申請書(附件2，應蓋用機關(構)印信)</text:p>
            <text:p text:style-name="P61"><text:span text:style-name="T62">□</text:span><text:span text:style-name="T63">機構</text:span><text:span text:style-name="T64">/</text:span><text:span text:style-name="T65">單位概況表</text:span><text:span text:style-name="T66">(</text:span><text:span text:style-name="T67">附件</text:span><text:span text:style-name="T68">3)</text:span></text:p>
            <text:p text:style-name="P69"><text:span text:style-name="T70">□</text:span><text:span text:style-name="T71">申請單位相關證明</text:span><text:span text:style-name="T72">(</text:span><text:span text:style-name="T73">包括合法成立之公益團體證明及統一編號、</text:span><text:span text:style-name="T74">現任董、監事人員名冊（應註明連絡地址、電話）</text:span><text:span text:style-name="T75">、成立宗旨、工作項目及運作績效等</text:span><text:span text:style-name="T76">)</text:span></text:p>
            <text:p text:style-name="P77"><text:span text:style-name="T78">□</text:span><text:span text:style-name="T79">方案</text:span><text:span text:style-name="T80">(</text:span><text:span text:style-name="T81">活動</text:span><text:span text:style-name="T82">)</text:span><text:span text:style-name="T83">計畫書</text:span><text:span text:style-name="T84">(</text:span><text:span text:style-name="T85">附件</text:span><text:span text:style-name="T86">4)</text:span></text:p>
            <text:p text:style-name="P87"><text:span text:style-name="T88">附件須含</text:span><text:span text:style-name="T89">：最近二年服務內容及績效書面報告</text:span><text:span text:style-name="T90">(</text:span><text:span text:style-name="T91">成立未滿二年者，請提供自成立之日起之服務內容及績效書面報告</text:span><text:span text:style-name="T92">)</text:span><text:span text:style-name="T93">、向其他機關、機構或團體申請經費補助情形、最近二年經費預算、決算書及年度預算經費概況、</text:span><text:span text:style-name="T94">團體執行業務必要人員名冊</text:span><text:span text:style-name="T95">(</text:span><text:span text:style-name="T96">應註明學、</text:span><text:span text:style-name="T97">經歷及相關證明資料</text:span><text:span text:style-name="T98">)</text:span></text:p>
            <text:p text:style-name="P99"><text:span text:style-name="T100">□</text:span><text:span text:style-name="T101">方案經費預算</text:span><text:span text:style-name="T102">表</text:span><text:span text:style-name="T103">(</text:span><text:span text:style-name="T104">附件</text:span><text:span text:style-name="T105">5</text:span><text:span text:style-name="T106">）</text:span></text:p>
            <text:p text:style-name="P107"><text:span text:style-name="T108">　　</text:span><text:span text:style-name="T109">*</text:span><text:span text:style-name="T110">前項申請計畫內容或檢附文件如有隱匿不實或造假情事，該檢察機關得經審查　</text:span></text:p>
            <text:p text:style-name="P111"><text:span text:style-name="T112">　　　會決議後，撤銷補助並追繳其金額，自撤銷日起三年內不得依本辦法申請補助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-0.53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s text:c="70"/></text:span><text:span text:style-name="T8"><text:s text:c="2"/></text:span><text:span text:style-name="T9"><text:s text:c="2"/></text:span><text:span text:style-name="T10">附件</text:span><text:span text:style-name="T1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tcc</dc:creator>
    <meta:creation-date>2023-04-19T05:12:00Z</meta:creation-date>
    <dc:date>2025-04-01T01:41:00Z</dc:date>
    <meta:print-date>2023-04-18T02:17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5" meta:character-count="508" meta:row-count="3" meta:non-whitespace-character-count="434"/>
  </office:meta>
</office:document-meta>
</file>