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1.4666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44" style:family="table">
      <style:table-properties style:width="9.833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381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ableRow103" style:family="table-row">
      <style:table-row-properties style:min-row-height="0.5381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116" style:family="table-row">
      <style:table-row-properties style:min-row-height="0.5381in" style:use-optimal-row-height="false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5381in" style:use-optimal-row-height="false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</text:span><text:span text:style-name="T8">檢察署</text:span></text:p>
      <text:p text:style-name="P9"><text:span text:style-name="T10">11</text:span><text:span text:style-name="T11">4</text:span><text:span text:style-name="T12">年度緩起訴處份金及認罪協商金申請方案期</text:span><text:span text:style-name="T13">中</text:span><text:span text:style-name="T14">執行成果</text:span><text:span text:style-name="T15">摘要</text:span><text:span text:style-name="T16">表</text:span></text:p>
      <text:p text:style-name="P17"/>
      <text:p text:style-name="內文"><text:span text:style-name="T18">單位</text:span><text:span text:style-name="T19">名稱 :</text:span><text:span text:style-name="T20"><text:s text:c="19"/></text:span><text:span text:style-name="T21"><text:s text:c="29"/></text:span><text:span text:style-name="T22"><text:s text:c="5"/></text:span><text:span text:style-name="T23"><text:s text:c="2"/></text:span><text:span text:style-name="T24">方案負責人 : <text:s text:c="20"/>電話 :<text:s/></text:span></text:p>
      <text:p text:style-name="P25">申請方案計畫名稱 :</text:p>
      <text:p text:style-name="內文"><text:span text:style-name="T26">核定金額</text:span><text:span text:style-name="T27">：</text:span><text:span text:style-name="T28">_________________<text:s/></text:span><text:span text:style-name="T29"><text:s/>/ 期</text:span><text:span text:style-name="T30">中</text:span><text:span text:style-name="T31">執行</text:span><text:span text:style-name="T32">金額</text:span><text:span text:style-name="T33">：</text:span><text:span text:style-name="T34">_________________ / 執行</text:span><text:span text:style-name="T35">率</text:span><text:span text:style-name="T36">(</text:span><text:span text:style-name="T37">%</text:span><text:span text:style-name="T38">)</text:span><text:span text:style-name="T39"><text:s/>:</text:span><text:span text:style-name="T40"><text:s text:c="3"/></text:span><text:span text:style-name="T41"><text:s/></text:span><text:span text:style-name="T42">(%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子計畫名稱</text:p>
          </table:table-cell>
          <table:table-cell table:style-name="TableCell54">
            <text:p text:style-name="P55">預定目標</text:p>
            <text:p text:style-name="P56">對象與人、</text:p>
            <text:p text:style-name="P57">執行時間、</text:p>
            <text:p text:style-name="內文"><text:span text:style-name="T58">服務</text:span><text:span text:style-name="T59">方式</text:span></text:p>
          </table:table-cell>
          <table:table-cell table:style-name="TableCell60">
            <text:p text:style-name="P61">已投入資源</text:p>
            <text:p text:style-name="P62">人力、物力、財力</text:p>
          </table:table-cell>
          <table:table-cell table:style-name="TableCell63">
            <text:p text:style-name="P64">執行狀況</text:p>
            <text:p text:style-name="P65">受益對象與人數、</text:p>
            <text:p text:style-name="P66">時間、地點、內容</text:p>
          </table:table-cell>
          <table:table-cell table:style-name="TableCell67">
            <text:p text:style-name="P68">資料呈現</text:p>
            <text:p text:style-name="P69">□ 紀錄報告</text:p>
            <text:p text:style-name="P70">□ 問卷量表</text:p>
            <text:p text:style-name="P71">□ 影像資料</text:p>
            <text:p text:style-name="內文"><text:span text:style-name="T72">□ 其他</text:span></text:p>
          </table:table-cell>
          <table:table-cell table:style-name="TableCell73">
            <text:p text:style-name="P74"><text:span text:style-name="T75">執行評估</text:span></text:p>
            <text:p text:style-name="P76">□依計畫執行</text:p>
            <text:p text:style-name="P77">□依進度執行</text:p>
            <text:p text:style-name="P78">□進度落後</text:p>
            <text:p text:style-name="內文"><text:span text:style-name="T79">說明 :</text:span></text:p>
          </table:table-cell>
        </table:table-row>
        <table:table-row table:style-name="TableRow80">
          <table:table-cell table:style-name="TableCell81">
            <text:p text:style-name="P82"><text:span text:style-name="T83">舉例</text:span><text:span text:style-name="T84">：</text:span><text:span text:style-name="T85">急難救助</text:span></text:p>
          </table:table-cell>
          <table:table-cell table:style-name="TableCell86">
            <text:p text:style-name="P87">有經濟急難更生家庭、全年20 戶</text:p>
          </table:table-cell>
          <table:table-cell table:style-name="TableCell88">
            <text:p text:style-name="P89">承辦人與志工10人、汽車、每戶5千元</text:p>
          </table:table-cell>
          <table:table-cell table:style-name="TableCell90">
            <text:p text:style-name="P91">1-6月家訪贊助10戶更生家庭、贊助5萬元</text:p>
          </table:table-cell>
          <table:table-cell table:style-name="TableCell92">
            <text:p text:style-name="內文"><text:span text:style-name="T93"></text:span><text:span text:style-name="T94"><text:s/></text:span><text:span text:style-name="T95">紀錄報告</text:span></text:p>
            <text:p text:style-name="內文"><text:span text:style-name="T96"></text:span><text:span text:style-name="T97"><text:s/>問卷量表</text:span></text:p>
            <text:p text:style-name="內文"><text:span text:style-name="T98"></text:span><text:span text:style-name="T99"><text:s/>影像資料</text:span></text:p>
          </table:table-cell>
          <table:table-cell table:style-name="TableCell100">
            <text:p text:style-name="內文"><text:span text:style-name="T101"></text:span><text:span text:style-name="T102">依計畫執行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內文"><text:span text:style-name="T143">填表人 : <text:s text:c="3"/></text:span><text:span text:style-name="T144"><text:s text:c="4"/></text:span><text:span text:style-name="T145"><text:s text:c="5"/></text:span><text:span text:style-name="T146"><text:s/></text:span><text:span text:style-name="T147"><text:s text:c="6"/></text:span><text:span text:style-name="T148"><text:s text:c="9"/></text:span><text:span text:style-name="T149"><text:s text:c="3"/>單位主管</text:span><text:span text:style-name="T150">:</text:span><text:span text:style-name="T151"><text:s text:c="7"/></text:span><text:span text:style-name="T152"><text:s text:c="8"/></text:span><text:span text:style-name="T153"><text:s text:c="4"/></text:span><text:span text:style-name="T154"><text:s text:c="11"/></text:span><text:span text:style-name="T155"><text:s/>填表日期<text:s/></text:span><text:span text:style-name="T15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0-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5-04-11T07:36:00Z</meta:creation-date>
    <dc:date>2025-04-11T07:36:00Z</dc:date>
    <meta:print-date>2022-10-28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